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9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1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2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3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7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87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8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8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9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9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9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9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1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1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2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3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4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-70.9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00pt" fo:text-indent="-18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Zápis z jednání Okresního výboru OO<text:s/></text:span><text:span text:style-name="T3">ČSV z.s. Litoměřice konan</text:span><text:span text:style-name="T4">é</text:span></text:p>
      <text:p text:style-name="P2"><text:span text:style-name="T5"><text:s/>dne<text:s/></text:span><text:span text:style-name="T6">13. srpna 2020</text:span><text:span text:style-name="T7">,v KD</text:span><text:span text:style-name="T8"><text:s/></text:span><text:span text:style-name="T9">Litom</text:span><text:span text:style-name="T10">ěřice od 16.00 hod.</text:span></text:p>
      <text:p text:style-name="P3"><text:span text:style-name="T11"/></text:p>
      <text:p text:style-name="P4"><text:span text:style-name="T12">Adresa webu OV<text:s/></text:span><text:span text:style-name="T13">ČSV Litoměřice:<text:s/></text:span><text:span text:style-name="T14">vcelari-ov-litomerice.webnode.cz</text:span></text:p>
      <text:p text:style-name="P4"><text:span text:style-name="T15"/></text:p>
      <text:p text:style-name="P4"><text:span text:style-name="T16">P</text:span><text:span text:style-name="T17">ř</text:span><text:span text:style-name="T18">ítomni: p</text:span><text:span text:style-name="T19">ř.: Andrš Vladislav, Koc</text:span><text:span text:style-name="T20">ánek Marek, Krahulík Václav, Ba</text:span><text:span text:style-name="T21">šus Petr (ZO</text:span><text:span text:style-name="T22"><text:s text:c="7"/></text:span></text:p>
      <text:p text:style-name="P4"><text:span text:style-name="T23"><text:s text:c="14"/></text:span><text:span text:style-name="T24"><text:s/>T</text:span><text:span text:style-name="T25">řebenice), Masopust Jan, Pail Zdeněk, Pergler Jiř</text:span><text:span text:style-name="T26">í,</text:span><text:span text:style-name="T27"><text:s/></text:span><text:span text:style-name="T28">Rygl Milan,<text:s/></text:span><text:span text:style-name="T29">Žalu-</text:span></text:p>
      <text:p text:style-name="P4"><text:span text:style-name="T30"><text:s text:c="16"/></text:span><text:span text:style-name="T31">dová Iva<text:s/></text:span><text:span text:style-name="T32"><text:s text:c="30"/></text:span></text:p>
      <text:p text:style-name="P4"><text:span text:style-name="T33">Omluveni: p</text:span><text:span text:style-name="T34">ř.: Karf</text:span><text:span text:style-name="T35">ík Vladislav, Ko</text:span><text:span text:style-name="T36">šť</text:span><text:span text:style-name="T37">ál Jaromír</text:span><text:span text:style-name="T38"><text:s text:c="11"/></text:span></text:p>
      <text:p text:style-name="P4"><text:span text:style-name="T39">*<text:s text:c="13"/>*<text:s text:c="14"/>*<text:s text:c="13"/>*<text:s text:c="14"/>*<text:s text:c="15"/>*<text:s text:c="14"/>*<text:s text:c="14"/>*<text:s text:c="12"/>*</text:span><text:span text:style-name="T40"><text:s text:c="81"/></text:span></text:p>
      <text:p text:style-name="P4"><text:span text:style-name="T41">Program:</text:span><text:span text:style-name="T42"><text:s/>1. Kontrola usnesení z minulého jednání (6.8.20)</text:span></text:p>
      <text:p text:style-name="P4"><text:span text:style-name="T42"><text:s text:c="20"/>Zhodnocení OK</text:span></text:p>
      <text:p text:style-name="P4"><text:span text:style-name="T42"><text:s text:c="16"/>2. 1.D -</text:span><text:span text:style-name="T43">ž</text:span><text:span text:style-name="T44">ádosti o dotace - zm</text:span><text:span text:style-name="T45">ěny<text:s text:c="9"/></text:span></text:p>
      <text:p text:style-name="P5"><text:span text:style-name="T46"><text:s text:c="8"/></text:span><text:span text:style-name="T47">3. Stav hospoda</text:span><text:span text:style-name="T48">řen</text:span><text:span text:style-name="T49">í OV<text:s/></text:span><text:span text:style-name="T50">ČSV za l. Pololet</text:span><text:span text:style-name="T51">í 2020</text:span></text:p>
      <text:p text:style-name="P5"><text:span text:style-name="T52"><text:s text:c="8"/>4. Stav p</text:span><text:span text:style-name="T53">ř</text:span><text:span text:style-name="T54">íprav<text:s/></text:span><text:span text:style-name="T55">„</text:span><text:span text:style-name="T56">Zahrada<text:s/></text:span><text:span text:style-name="T57">Čech 2020“ včetně rozdělen</text:span><text:span text:style-name="T58">í slu</text:span><text:span text:style-name="T59">žeb</text:span></text:p>
      <text:p text:style-name="P5"><text:span text:style-name="T60"><text:s text:c="8"/>5. R</text:span><text:span text:style-name="T61">ůzn</text:span><text:span text:style-name="T62">é<text:s text:c="27"/></text:span></text:p>
      <text:p text:style-name="P6"><text:span text:style-name="T63"><text:s text:c="21"/>*<text:s text:c="19"/>*<text:s text:c="20"/>*<text:s text:c="21"/>*</text:span></text:p>
      <text:p text:style-name="P6"><text:span text:style-name="T64">Ad 1</text:span><text:span text:style-name="T65">.:<text:s/></text:span><text:span text:style-name="T66">Jednání zahájil p</text:span><text:span text:style-name="T67">ředseda OV ČSV, z. s. Litoměřice př. Jan Masopust,<text:s text:c="2"/>přiv</text:span><text:span text:style-name="T68">ítal p</text:span><text:span text:style-name="T69">ř</text:span><text:span text:style-name="T70">ítomné<text:s/></text:span><text:span text:style-name="T71">členy, poděkoval za znovuprojevenou důvěru při volbě.</text:span></text:p>
      <text:p text:style-name="P6"><text:span text:style-name="T72"><text:s/>Poté je seznámil s programem dne</text:span><text:span text:style-name="T73">šn</text:span><text:span text:style-name="T74">ího jednání<text:s/></text:span><text:span text:style-name="T75">–</text:span><text:span text:style-name="T76"><text:s/>dne</text:span><text:span text:style-name="T77">šn</text:span><text:span text:style-name="T78">í program i zápis z minulého jednání ze dne 6.8. i OK 8.8.2020 byl projednán, schválen a podepsán. </text:span></text:p>
      <text:p text:style-name="P6"><text:span text:style-name="T79"><text:s text:c="6"/></text:span></text:p>
      <text:p text:style-name="P6"><text:span text:style-name="T80"><text:s/>Kontrola usnesení z 6.8..2020 :</text:span></text:p>
      <text:p text:style-name="P6"><text:span text:style-name="T80"><text:s text:c="3"/></text:span><text:span text:style-name="T81">1<text:s/></text:span><text:span text:style-name="T82">–</text:span><text:span text:style-name="T83"><text:s/>výkazy majetku nesplnily stále a stále a stále</text:span><text:span text:style-name="T84"><text:s/>ZO : </text:span></text:p>
      <text:p text:style-name="P6"><text:span text:style-name="T85"><text:s text:c="13"/>2016<text:s/></text:span><text:span text:style-name="T86">–</text:span><text:span text:style-name="T87"><text:s/></text:span><text:span text:style-name="T88">Velemín</text:span><text:span text:style-name="T89"><text:s/>a<text:s/></text:span><text:span text:style-name="T90">Roudnice n/L</text:span></text:p>
      <text:p text:style-name="P6"><text:span text:style-name="T91"><text:s text:c="13"/>2017<text:s/></text:span><text:span text:style-name="T92">–</text:span><text:span text:style-name="T93"><text:s/></text:span><text:span text:style-name="T94">Velemín, Charvatce -rozpracováno</text:span></text:p>
      <text:p text:style-name="P6"><text:span text:style-name="T95"><text:s text:c="13"/>2018<text:s/></text:span><text:span text:style-name="T96">–</text:span><text:span text:style-name="T97"><text:s/></text:span><text:span text:style-name="T98">Roudnice n/L, Velemín,<text:s text:c="2"/>Charvatce - rozpracováno</text:span></text:p>
      <text:p text:style-name="P6"><text:span text:style-name="T99"><text:s text:c="7"/></text:span><text:span text:style-name="T100"><text:s text:c="2"/>za rok 2019<text:s/></text:span><text:span text:style-name="T101">–</text:span><text:span text:style-name="T102"><text:s/></text:span><text:span text:style-name="T103">Libochovice, Lovosice, Roudnice nad Labem, T</text:span><text:span text:style-name="T104">řeb</text:span><text:span text:style-name="T105">ívlice,<text:s text:c="2"/>Velemín,<text:s/></text:span><text:span text:style-name="T106">rozpracováno<text:s text:c="2"/>má<text:s/></text:span><text:span text:style-name="T107">Charvátce</text:span><text:span text:style-name="T108"><text:s/></text:span></text:p>
      <text:p text:style-name="P6"><text:span text:style-name="T109"><text:s text:c="19"/>*<text:s text:c="21"/>*<text:s text:c="19"/>*<text:s text:c="20"/>*</text:span></text:p>
      <text:p text:style-name="P6"><text:span text:style-name="T109"><text:s text:c="9"/>Okresní konference<text:s/></text:span><text:span text:style-name="T110">–</text:span><text:span text:style-name="T111"><text:s/>z</text:span><text:span text:style-name="T112">ápis i usnesení -<text:s text:c="2"/>jsou dnes projednány , podepsány a<text:s text:c="2"/>budou zve</text:span><text:span text:style-name="T113">řejněny. Vše proběhlo podle připraven</text:span><text:span text:style-name="T114">ého programu, finan</text:span><text:span text:style-name="T115">čn</text:span><text:span text:style-name="T116">í vypo</text:span><text:span text:style-name="T117">ř</text:span><text:span text:style-name="T118">ádání bude po dodání faktur<text:s/></text:span><text:span text:style-name="T119">–</text:span><text:span text:style-name="T120"><text:s/>ob</text:span><text:span text:style-name="T121">čerstven</text:span><text:span text:style-name="T122">í.</text:span></text:p>
      <text:p text:style-name="P6"><text:span text:style-name="T123"><text:s text:c="3"/></text:span></text:p>
      <text:p text:style-name="P6"><text:span text:style-name="T124">- doposud jsme neobdr</text:span><text:span text:style-name="T125">želi z</text:span><text:span text:style-name="T126">ápisy z V</text:span><text:span text:style-name="T127">ČS<text:s/></text:span><text:span text:style-name="T128">ZO Roudnice,<text:s/></text:span><text:span text:style-name="T129">dodat co nejdř</text:span><text:span text:style-name="T130">íve</text:span></text:p>
      <text:p text:style-name="P6"><text:span text:style-name="T131">- p</text:span><text:span text:style-name="T132">ř. Masopust rozdal všem zvolen</text:span><text:span text:style-name="T133">ým , kte</text:span><text:span text:style-name="T134">ř</text:span><text:span text:style-name="T135">í musí být v registra</text:span><text:span text:style-name="T136">čn</text:span><text:span text:style-name="T137">ím list</text:span><text:span text:style-name="T138">ě OV</text:span></text:p>
      <text:p text:style-name="P6"><text:span text:style-name="T139">(4x OV + 3x OKK)</text:span><text:span text:style-name="T140"><text:s/></text:span><text:span text:style-name="T141">čestn</text:span><text:span text:style-name="T142">á prohlá</text:span><text:span text:style-name="T143">šen</text:span><text:span text:style-name="T144">í k vypln</text:span><text:span text:style-name="T145">ěn</text:span><text:span text:style-name="T146">í a ov</text:span><text:span text:style-name="T147">ěřen</text:span><text:span text:style-name="T148">í podpisu<text:s/></text:span><text:span text:style-name="T149">–</text:span><text:span text:style-name="T150"><text:s/>dodat do st</text:span><text:span text:style-name="T151">ředy 19.8.</text:span></text:p>
      <text:p text:style-name="P6"><text:span text:style-name="T152"/></text:p>
      <text:p text:style-name="P6"><text:span text:style-name="T153"><text:s text:c="20"/>*<text:s text:c="22"/>*<text:s text:c="21"/>*<text:s text:c="20"/>*<text:s text:c="29"/></text:span></text:p>
      <text:p text:style-name="P6"><text:span text:style-name="T154">-<text:s/></text:span><text:span text:style-name="T155"><text:s/></text:span><text:span text:style-name="T156">Výro</text:span><text:span text:style-name="T157">čn</text:span><text:span text:style-name="T158">í sch</text:span><text:span text:style-name="T159">ůze ZO ČSV, z.s.</text:span><text:span text:style-name="T160"><text:s/>-</text:span></text:p>
      <text:p text:style-name="P6"><text:span text:style-name="T161"><text:s text:c="2"/>- Zápis z V</text:span><text:span text:style-name="T162">ČS</text:span><text:span text:style-name="T163"><text:s/>ZO Roudnice n/L<text:s/></text:span><text:span text:style-name="T164"><text:s/>jsme neobdrželi<text:s/></text:span><text:span text:style-name="T165">–</text:span><text:span text:style-name="T166"><text:s/>dodat co nejd</text:span><text:span text:style-name="T167">ř</text:span><text:span text:style-name="T168">íve</text:span></text:p>
      <text:p text:style-name="P6"><text:span text:style-name="T169">Dosud nezadáno do CISu :</text:span></text:p>
      <text:p text:style-name="P6"><text:span text:style-name="T170"><text:s text:c="2"/>delegáti a náhradníci Okresní konference<text:s/></text:span><text:span text:style-name="T171">–</text:span><text:span text:style-name="T172"><text:s/></text:span><text:span text:style-name="T173">ZO Bechlín, ZO Ú</text:span><text:span text:style-name="T174">štěk</text:span></text:p>
      <text:p text:style-name="P6"><text:span text:style-name="T175"><text:s text:c="2"/></text:span><text:span text:style-name="T176">náhradníci Okresní konference<text:s/></text:span><text:span text:style-name="T177">–</text:span><text:span text:style-name="T178">ZO</text:span><text:span text:style-name="T179"><text:s/></text:span><text:span text:style-name="T180">Budyn</text:span><text:span text:style-name="T181">ě, ZO Třeb</text:span><text:span text:style-name="T182">ívlice</text:span></text:p>
      <text:p text:style-name="P6"><text:span text:style-name="T183"><text:s text:c="2"/></text:span><text:span text:style-name="T184">delegáti<text:s/></text:span><text:span text:style-name="T185">–</text:span><text:span text:style-name="T186"><text:s/></text:span><text:span text:style-name="T187">ZO Lovosice</text:span></text:p>
      <text:p text:style-name="P6"><text:span text:style-name="T188"><text:s text:c="9"/></text:span></text:p>
      <text:p text:style-name="P6"><text:span text:style-name="T189"><text:s text:c="17"/>*<text:s text:c="20"/>*<text:s text:c="21"/>*<text:s text:c="21"/>*<text:s text:c="20"/>*</text:span></text:p>
      <text:p text:style-name="P6"><text:span text:style-name="T190">Ad2.: 1.D.-ZM</text:span><text:span text:style-name="T191">ĚNY ve v</text:span><text:span text:style-name="T192">ýplat</text:span><text:span text:style-name="T193">ě<text:s/></text:span><text:span text:style-name="T194">–</text:span><text:span text:style-name="T195"><text:s/>sledujte vebov</text:span><text:span text:style-name="T196">é stránky<text:s/></text:span><text:span text:style-name="T197">ČSV -</text:span><text:span text:style-name="T198">čtěte</text:span><text:span text:style-name="T199"><text:s/></text:span><text:span text:style-name="T200">Včelařstv</text:span><text:span text:style-name="T201">í<text:s/></text:span><text:span text:style-name="T202">č.8</text:span><text:span text:style-name="T203"><text:s/></text:span></text:p>
      <text:p text:style-name="P6"><text:span text:style-name="T204"><text:s text:c="7"/></text:span><text:span text:style-name="T205"><text:s/>!! od leto</text:span><text:span text:style-name="T206">šn</text:span><text:span text:style-name="T207">ího roku nebude vypláceno z Ministerstva zem</text:span><text:span text:style-name="T208">ědělstv</text:span><text:span text:style-name="T209">í, ale ze Státního zem</text:span><text:span text:style-name="T210">ědělsk</text:span><text:span text:style-name="T211">ého interven</text:span><text:span text:style-name="T212">čn</text:span><text:span text:style-name="T213">ího fondu výplata bude nejd</text:span><text:span text:style-name="T214">ř</text:span><text:span text:style-name="T215">íve v lednu 2021 po kontrole s<text:s/></text:span><text:span text:style-name="T216">ČMSCH Hradištko<text:s/></text:span><text:span text:style-name="T217">–</text:span><text:span text:style-name="T218"><text:s/>v</text:span><text:span text:style-name="T219">ěnujte p</text:span><text:span text:style-name="T220">é</text:span><text:span text:style-name="T221">či pod</text:span><text:span text:style-name="T222">ávané<text:s/></text:span><text:span text:style-name="T223">ž</text:span><text:span text:style-name="T224">ádosti<text:s/></text:span><text:span text:style-name="T225">–</text:span><text:span text:style-name="T226"><text:s/>informujte sv</text:span><text:span text:style-name="T227">é<text:s/></text:span><text:span text:style-name="T228">členy. Pokud nebudou přesn</text:span><text:span text:style-name="T229">é informace v CISu, m</text:span><text:span text:style-name="T230">ůže se st</text:span><text:span text:style-name="T231">át,<text:s/></text:span><text:span text:style-name="T232">že dotace nebude vyplacena.Pokud žadatel bude m</text:span><text:span text:style-name="T233">ít<text:s/></text:span><text:span text:style-name="T234">ž</text:span><text:span text:style-name="T235">ádost v po</text:span><text:span text:style-name="T236">ř</text:span><text:span text:style-name="T237">ádku, ale bude to<text:s/></text:span><text:span text:style-name="T238">špatně v CISu, můžete m</text:span><text:span text:style-name="T239">ít problém.</text:span></text:p>
      <text:p text:style-name="P6"><text:span text:style-name="T240">*<text:s text:c="22"/>*<text:s text:c="20"/>*<text:s text:c="20"/>*<text:s text:c="21"/>*<text:s text:c="20"/>*</text:span></text:p>
      <text:p text:style-name="P6"><text:span text:style-name="T240">Ad 3.:</text:span><text:span text:style-name="T241"><text:s/>H</text:span><text:span text:style-name="T242">ospodá</text:span><text:span text:style-name="T243">řka př. Žaludov</text:span><text:span text:style-name="T244">á p</text:span><text:span text:style-name="T245">řednesla zpr</text:span><text:span text:style-name="T246">ávu o hospoda</text:span><text:span text:style-name="T247">řen</text:span><text:span text:style-name="T248">í OV za<text:s text:c="10"/>I.pololetí 2020 p</text:span><text:span text:style-name="T249">ř</text:span><text:span text:style-name="T250">íjmy 20480,34 K</text:span><text:span text:style-name="T251">č, v</text:span><text:span text:style-name="T252">ýdaje 2195,- K</text:span><text:span text:style-name="T253">č, na<text:s/></text:span><text:span text:style-name="T254">ú</text:span><text:span text:style-name="T255">čtu k 30.6. bylo<text:s text:c="5"/>204 695,84 Kč na hotovosti bylo 8 344,- Kč.</text:span></text:p>
      <text:p text:style-name="P6"><text:span text:style-name="T256"><text:s text:c="12"/>*<text:s text:c="20"/>*<text:s text:c="21"/>*<text:s text:c="21"/>*<text:s text:c="20"/>*</text:span></text:p>
      <text:p text:style-name="P6"><text:span text:style-name="T257">Ad 4.: Zahrada<text:s/></text:span><text:span text:style-name="T258">Čech 2020<text:s/></text:span><text:span text:style-name="T259">–</text:span><text:span text:style-name="T260">na OK p</text:span><text:span text:style-name="T261">ř.Masopust předal předsedkyni Jarmile Machov</text:span><text:span text:style-name="T262">é<text:s/></text:span><text:span text:style-name="T263">ž</text:span><text:span text:style-name="T264">ádost o proplacení<text:s/></text:span><text:span text:style-name="T265">č</text:span><text:span text:style-name="T266">ástky 40000,- na úhradu nájmu pavilonu<text:s/></text:span><text:span text:style-name="T267">„</text:span><text:span text:style-name="T268">D</text:span><text:span text:style-name="T269">“,<text:s/></text:span><text:span text:style-name="T270">která byla na jednání PRV<text:s/></text:span><text:span text:style-name="T271">ČSV v Nasavrk</text:span><text:span text:style-name="T272">ách dne 21.8.schválena.</text:span></text:p>
      <text:p text:style-name="P6"><text:span text:style-name="T273"><text:s/>Slu</text:span><text:span text:style-name="T274">žby dnes předrozděleny, dolad</text:span><text:span text:style-name="T275">íme 3.9., pavilon a v</text:span><text:span text:style-name="T276">še okolo př</text:span><text:span text:style-name="T277">íprav a konání p</text:span><text:span text:style-name="T278">ř. Masopust zajistil.</text:span></text:p>
      <text:p text:style-name="P6"><text:span text:style-name="T279">*<text:s text:c="21"/>*<text:s text:c="21"/>*<text:s text:c="20"/>*<text:s text:c="20"/>*<text:s text:c="21"/>*</text:span></text:p>
      <text:p text:style-name="P6"><text:span text:style-name="T279">Ad 5.: -</text:span><text:span text:style-name="T280">ZO Bechlín<text:s/></text:span><text:span text:style-name="T281">navrhuje ocen</text:span><text:span text:style-name="T282">ěn</text:span><text:span text:style-name="T283">í pro tyto<text:s/></text:span><text:span text:style-name="T284">členy :</text:span></text:p>
      <text:p text:style-name="P6"><text:span text:style-name="T285"><text:s text:c="6"/></text:span><text:span text:style-name="T286">Čestn</text:span><text:span text:style-name="T287">é uznání ZO (není na rozhodnutí OV):</text:span></text:p>
      <text:p text:style-name="P6"><text:span text:style-name="T288"><text:s text:c="30"/>p</text:span><text:span text:style-name="T289">ř.:Oldřich Vaďura, Zdeněk Hradeck</text:span><text:span text:style-name="T290">ý, Miroslav Myna</text:span><text:span text:style-name="T291">ř</text:span><text:span text:style-name="T292">ík<text:s text:c="31"/></text:span></text:p>
      <text:p text:style-name="P6"><text:span text:style-name="T293"><text:s text:c="6"/></text:span><text:span text:style-name="T294">Čestn</text:span><text:span text:style-name="T295">é uznání OV : p</text:span><text:span text:style-name="T296">ř.: Anton</text:span><text:span text:style-name="T297">ín Rous (70 let), </text:span></text:p>
      <text:p text:style-name="P6"><text:span text:style-name="T298"><text:s text:c="35"/>Jaroslav Myna</text:span><text:span text:style-name="T299">ř</text:span><text:span text:style-name="T300">ík Ing (70 let), </text:span></text:p>
      <text:p text:style-name="P6"><text:span text:style-name="T301"><text:s text:c="6"/></text:span><text:span text:style-name="T302">Čestn</text:span><text:span text:style-name="T303">ý odznak<text:s/></text:span><text:span text:style-name="T304">„</text:span><text:span text:style-name="T305"><text:s/>Vzorn</text:span><text:span text:style-name="T306">ý v</text:span><text:span text:style-name="T307">čelař“ př.: V</text:span><text:span text:style-name="T308">áclav Kouba (91 let),</text:span></text:p>
      <text:p text:style-name="P6"><text:span text:style-name="T309"><text:s text:c="35"/>Ivo Korda</text:span><text:span text:style-name="T310">č (80 let)</text:span></text:p>
      <text:p text:style-name="P6"><text:span text:style-name="T311"/></text:p>
      <text:p text:style-name="P6"><text:span text:style-name="T312"><text:s text:c="8"/></text:span><text:span text:style-name="T313"><text:s/>-ZO Ú</text:span><text:span text:style-name="T314">štěk</text:span><text:span text:style-name="T315"><text:s/>navrhuje oceněn</text:span><text:span text:style-name="T316">í:</text:span></text:p>
      <text:p text:style-name="P6"><text:span text:style-name="T317"><text:s text:c="6"/></text:span><text:span text:style-name="T318">Čestn</text:span><text:span text:style-name="T319">ý odznak<text:s/></text:span><text:span text:style-name="T320">„</text:span><text:span text:style-name="T321"><text:s/>Vzorn</text:span><text:span text:style-name="T322">ý v</text:span><text:span text:style-name="T323">čelař“ př. Josefu Běle Ing</text:span><text:span text:style-name="T324"><text:s/></text:span><text:span text:style-name="T325">(86 let)</text:span></text:p>
      <text:p text:style-name="P6"><text:span text:style-name="T326"/></text:p>
      <text:p text:style-name="P6"><text:span text:style-name="T327">V</text:span><text:span text:style-name="T328">šechny n</text:span><text:span text:style-name="T329">ávrhy na<text:s text:c="2"/>ocen</text:span><text:span text:style-name="T330">ěn</text:span><text:span text:style-name="T331">í byly po projednání schváleny v</text:span><text:span text:style-name="T332">šemi př</text:span><text:span text:style-name="T333">ítomnými </text:span></text:p>
      <text:p text:style-name="P6"><text:span text:style-name="T334"><text:s text:c="12"/>*<text:s text:c="21"/>*<text:s text:c="22"/>*<text:s text:c="22"/>*<text:s text:c="21"/>*</text:span></text:p>
      <text:p text:style-name="P6"><text:span text:style-name="T334"><text:s/>- p</text:span><text:span text:style-name="T335">ř</text:span><text:span text:style-name="T336">ítomní<text:s/></text:span><text:span text:style-name="T337">členov</text:span><text:span text:style-name="T338">é odsouhlasili podklady seznam</text:span><text:span text:style-name="T339">ů kontaktů na členy</text:span><text:span text:style-name="T340"><text:s/></text:span><text:span text:style-name="T341">ZO i OV po v</text:span><text:span text:style-name="T342">ýro</text:span><text:span text:style-name="T343">čn</text:span><text:span text:style-name="T344">ích<text:s/></text:span><text:span text:style-name="T345">člensk</text:span><text:span text:style-name="T346">ých sch</text:span><text:span text:style-name="T347">ůz</text:span><text:span text:style-name="T348">ích i Okresní konferenci, které p</text:span><text:span text:style-name="T349">řipravuje př. Žaludov</text:span><text:span text:style-name="T350">á</text:span></text:p>
      <text:p text:style-name="P6"><text:span text:style-name="T351"><text:s text:c="11"/>*<text:s text:c="21"/>*<text:s text:c="23"/>*<text:s text:c="22"/>*<text:s text:c="22"/>*</text:span></text:p>
      <text:p text:style-name="P6"><text:span text:style-name="T351"><text:s/>Informace z<text:s text:c="2"/>republikového výboru -</text:span></text:p>
      <text:p text:style-name="P6"><text:span text:style-name="T351">- na sobotu 5.9. bylo uva</text:span><text:span text:style-name="T352">žov</text:span><text:span text:style-name="T353">áno o aktivu ZO a OO pro Ústecký kraj. Z d</text:span><text:span text:style-name="T354">ůvodu koronaviru, někteř</text:span><text:span text:style-name="T355">í se bojí naka</text:span><text:span text:style-name="T356">žen</text:span><text:span text:style-name="T357">í, jsme toto zru</text:span><text:span text:style-name="T358">šili a informace budou rozesl</text:span><text:span text:style-name="T359">ány elektronicky</text:span></text:p>
      <text:p text:style-name="P6"><text:span text:style-name="T360"><text:s text:c="9"/>*<text:s text:c="22"/>*<text:s text:c="23"/>*<text:s text:c="23"/>*<text:s text:c="22"/>*</text:span></text:p>
      <text:p text:style-name="P6"><text:span text:style-name="T360">- 13. a 14.listopadu se v Nasavrkách bude konat<text:s/></text:span><text:span text:style-name="T361">školen</text:span><text:span text:style-name="T362">í pro nové funkcioná</text:span><text:span text:style-name="T363">ře ZO a OV o pr</text:span><text:span text:style-name="T364">áci v CISu, informace je</text:span><text:span text:style-name="T365">ště přijdou, term</text:span><text:span text:style-name="T366">ín je jistý,</text:span></text:p>
      <text:p text:style-name="P6"><text:span text:style-name="T367"><text:s text:c="8"/>*<text:s text:c="23"/>*<text:s text:c="23"/>*<text:s text:c="23"/>*<text:s text:c="23"/>*</text:span></text:p>
      <text:p text:style-name="P6"><text:span text:style-name="T367">-na Sjezdu bude úprava Stanov, m.j. -<text:s text:c="2"/></text:span><text:span text:style-name="T368">člensk</text:span><text:span text:style-name="T369">é p</text:span><text:span text:style-name="T370">ř</text:span><text:span text:style-name="T371">ísp</text:span><text:span text:style-name="T372">ěvky mus</text:span><text:span text:style-name="T373">í být odvedené na ú</text:span><text:span text:style-name="T374">čet v Praze do 31.ledna,<text:s/></text:span><text:span text:style-name="T375">únor je v rezerv</text:span><text:span text:style-name="T376">ě, pokud nebudou zaplaceny- k 1.březnu zanik</text:span><text:span text:style-name="T377">á<text:s/></text:span><text:span text:style-name="T378">členstv</text:span><text:span text:style-name="T379">í </text:span></text:p>
      <text:p text:style-name="P6"><text:span text:style-name="T380"><text:s text:c="8"/>*<text:s text:c="24"/>*<text:s text:c="22"/>*<text:s text:c="23"/>*<text:s text:c="23"/>*</text:span></text:p>
      <text:p text:style-name="P6"><text:span text:style-name="T380">- od 5.zá</text:span><text:span text:style-name="T381">ř</text:span><text:span text:style-name="T382">í bude k vyzvednutí u p</text:span><text:span text:style-name="T383">ř. Andrše v prodejně l</text:span><text:span text:style-name="T384">é</text:span><text:span text:style-name="T385">čivo<text:s/></text:span><text:span text:style-name="T386"><text:s text:c="2"/></text:span></text:p>
      <text:p text:style-name="P6"><text:span text:style-name="T387">Usnesení:</text:span></text:p>
      <text:p text:style-name="P6"><text:span text:style-name="T388"><text:s text:c="15"/>1.<text:s/></text:span><text:span text:style-name="T389">výkazy majetku<text:s/></text:span><text:span text:style-name="T390">–</text:span><text:span text:style-name="T391"><text:s/>trvá</text:span></text:p>
      <text:p text:style-name="P6"><text:span text:style-name="T392"><text:s text:c="16"/></text:span><text:span text:style-name="T393">2.<text:s/></text:span><text:span text:style-name="T394">ZO Roudnice dodá co nejd</text:span><text:span text:style-name="T395">ř</text:span><text:span text:style-name="T396">íve zápis z V</text:span><text:span text:style-name="T397">ČS</text:span></text:p>
      <text:p text:style-name="P6"><text:span text:style-name="T398"><text:s text:c="17"/>3.<text:s/></text:span><text:span text:style-name="T399">Trvale sledovat v</text:span><text:span text:style-name="T400">čelařsk</text:span><text:span text:style-name="T401">é stránky a<text:s/></text:span><text:span text:style-name="T402">č</text:span><text:span text:style-name="T403">íst V</text:span><text:span text:style-name="T404">čelařstv</text:span><text:span text:style-name="T405">í k 1.D,.......</text:span></text:p>
      <text:p text:style-name="P6"><text:span text:style-name="T406"><text:s text:c="22"/>*<text:s text:c="20"/>*<text:s text:c="19"/>*<text:s text:c="20"/>*</text:span></text:p>
      <text:p text:style-name="P6"><text:span text:style-name="T407">Usnesení bylo v</text:span><text:span text:style-name="T408">šemi př</text:span><text:span text:style-name="T409">ítomnými<text:s/></text:span><text:span text:style-name="T410">členy schv</text:span><text:span text:style-name="T411">áleno.</text:span></text:p>
      <text:p text:style-name="P6"><text:span text:style-name="T412"><text:s text:c="22"/>*<text:s text:c="20"/>*<text:s text:c="19"/>*<text:s text:c="20"/>*</text:span></text:p>
      <text:p text:style-name="P6"><text:span text:style-name="T413">Záv</text:span><text:span text:style-name="T414">ěr<text:s/></text:span><text:span text:style-name="T415">provedl př. Masopust, poděkoval př</text:span><text:span text:style-name="T416">ítomným za ú</text:span><text:span text:style-name="T417">čast, ž</text:span><text:span text:style-name="T418">ádá o<text:s/></text:span><text:span text:style-name="T419">spln</text:span><text:span text:style-name="T420">ěn</text:span><text:span text:style-name="T421">í</text:span><text:span text:style-name="T422"><text:s/></text:span><text:span text:style-name="T423">úkol</text:span><text:span text:style-name="T424">ů,<text:s text:c="3"/>po VČS vše zapsat do CISu, včas odeslat na OV z</text:span><text:span text:style-name="T425">ápisy a usnesení z V</text:span><text:span text:style-name="T426">ČS</text:span></text:p>
      <text:p text:style-name="P6"><text:span text:style-name="T427">a po</text:span><text:span text:style-name="T428">ž</text:span><text:span text:style-name="T429">ádat o registra</text:span><text:span text:style-name="T430">čn</text:span><text:span text:style-name="T431">í listy dle Ob</text:span><text:span text:style-name="T432">ěžn</text:span><text:span text:style-name="T433">íku<text:s/></text:span><text:span text:style-name="T434">č1/2019 str.21 a str. 19 a 20, kter</text:span><text:span text:style-name="T435">é budete pot</text:span><text:span text:style-name="T436">řebovat při z</text:span><text:span text:style-name="T437">ápisu do rejst</text:span><text:span text:style-name="T438">ř</text:span><text:span text:style-name="T439">íku.</text:span></text:p>
      <text:p text:style-name="P6"><text:span text:style-name="T440"/></text:p>
      <text:p text:style-name="P6"><text:span text:style-name="T441">P</text:span><text:span text:style-name="T442">ř</text:span><text:span text:style-name="T443">í</text:span><text:span text:style-name="T444">št</text:span><text:span text:style-name="T445">í jednání : 3.zá</text:span><text:span text:style-name="T446">ř</text:span><text:span text:style-name="T447">í 2020 od 16.00 hodin v KD Ltm</text:span></text:p>
      <text:p text:style-name="P6"><text:span text:style-name="T448">Jednání ukon</text:span><text:span text:style-name="T449">čeno v 17.25 hod.</text:span></text:p>
      <text:p text:style-name="P6"><text:span text:style-name="T450">Zapsal a rozeslal: 27.8.2020 - Jan Masopust </text:span></text:p>
      <text:p text:style-name="P6"><text:span text:style-name="T451"/></text:p>
      <text:p text:style-name="P6"><text:span text:style-name="T452"><text:s text:c="165"/></text:span></text:p>
      <text:p text:style-name="P6"><text:span text:style-name="T452"><text:s/>jednatel OV<text:s/></text:span><text:span text:style-name="T453">ČSV, z. s. Litoměřice<text:s text:c="10"/>předseda OV ČSV, z. s. Litoměřice<text:s text:c="10"/></text:span></text:p>
      <text:p text:style-name="P6"><text:span text:style-name="T454"><text:s text:c="13"/>Ji</text:span><text:span text:style-name="T455">ř</text:span><text:span text:style-name="T456">í Pergler<text:s text:c="42"/>Jan Masopust</text:span></text:p>
      <text:p text:style-name="P6"><text:span text:style-name="T457"><text:s text:c="41"/></text:span></text:p>
      <text:p text:style-name="P6"><text:span text:style-name="T458"/></text:p>
      <text:p text:style-name="P6"><text:span text:style-name="T4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