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1pt" fo:font-weight="normal" officeooo:rsid="02d4a3f4" officeooo:paragraph-rsid="0377ee7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normal" officeooo:rsid="034f1f52" officeooo:paragraph-rsid="033b5909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Verdana" fo:font-size="11pt" fo:font-weight="normal" officeooo:rsid="012d2b35" officeooo:paragraph-rsid="043bc238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Verdana" fo:font-size="11pt" fo:font-weight="normal" officeooo:rsid="012d2b35" officeooo:paragraph-rsid="0445871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officeooo:paragraph-rsid="03c68cbf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officeooo:paragraph-rsid="044b5b46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officeooo:rsid="01a6ad3c" officeooo:paragraph-rsid="011d7191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bold" officeooo:rsid="025e6197" officeooo:paragraph-rsid="03c68cb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bold" officeooo:rsid="02a0235a" officeooo:paragraph-rsid="03d742a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weight="bold" officeooo:rsid="02a0235a" officeooo:paragraph-rsid="0458ad3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2pt" officeooo:paragraph-rsid="02d6d7c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officeooo:paragraph-rsid="03cfbd8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officeooo:paragraph-rsid="040c418c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2pt" officeooo:paragraph-rsid="0416a3b8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officeooo:paragraph-rsid="0294634b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2pt" officeooo:rsid="034e5db5" officeooo:paragraph-rsid="0416a3b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2pt" officeooo:rsid="041f2cd7" officeooo:paragraph-rsid="042f7ea2" style:font-size-asian="12pt" style:font-size-complex="12pt"/>
    </style:style>
    <style:style style:name="P19" style:family="paragraph" style:parent-style-name="Standard">
      <style:text-properties style:font-name="Verdana" fo:font-size="12pt" fo:font-weight="normal" officeooo:rsid="012d2b35" officeooo:paragraph-rsid="043aa90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2pt" fo:font-weight="normal" officeooo:rsid="0425f2e9" officeooo:paragraph-rsid="0443cc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2pt" fo:font-weight="normal" officeooo:rsid="044e029a" officeooo:paragraph-rsid="044e029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2pt" fo:font-weight="normal" officeooo:rsid="044fb17c" officeooo:paragraph-rsid="044fb17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2pt" fo:font-weight="normal" officeooo:rsid="0459d46a" officeooo:paragraph-rsid="0459d46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2pt" fo:font-weight="normal" officeooo:rsid="037437e4" officeooo:paragraph-rsid="033b5909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2pt" fo:font-weight="bold" officeooo:rsid="02a0235a" officeooo:paragraph-rsid="03d5eb6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2pt" fo:font-weight="bold" officeooo:rsid="02a0235a" officeooo:paragraph-rsid="03fb960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2pt" fo:font-weight="bold" officeooo:rsid="02a0235a" officeooo:paragraph-rsid="0444d24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2pt" fo:font-weight="bold" officeooo:rsid="02a0235a" officeooo:paragraph-rsid="044e029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2pt" fo:font-weight="bold" officeooo:rsid="02a0235a" officeooo:paragraph-rsid="044f0f5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2pt" fo:font-weight="bold" officeooo:rsid="02a0235a" officeooo:paragraph-rsid="044fb17c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Verdana" fo:font-size="12pt" fo:font-weight="bold" officeooo:rsid="043aa908" officeooo:paragraph-rsid="043aa90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 Black" fo:font-size="12pt" officeooo:paragraph-rsid="043048dd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paragraph-rsid="00222c3a" style:font-size-asian="11pt" style:font-size-complex="11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officeooo:paragraph-rsid="00656108" style:font-size-asian="12pt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officeooo:paragraph-rsid="00215bfb" style:font-size-asian="12pt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officeooo:paragraph-rsid="00222c3a" style:font-size-asian="12pt" style:font-size-complex="12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officeooo:paragraph-rsid="038303cd" style:font-size-asian="12pt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officeooo:rsid="00215bfb" officeooo:paragraph-rsid="00656108" style:font-size-asian="12pt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fo:font-weight="bold" officeooo:rsid="036f0680" officeooo:paragraph-rsid="038303c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2pt" fo:font-weight="bold" officeooo:rsid="03ba2bb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 Black" fo:font-size="12pt" officeooo:paragraph-rsid="0413ae5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2pt" officeooo:paragraph-rsid="045e6078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Verdana" fo:font-size="12pt" officeooo:rsid="03e4a156" officeooo:paragraph-rsid="045e6078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Verdana" fo:font-size="12pt" fo:font-weight="bold" officeooo:rsid="02a0235a" officeooo:paragraph-rsid="044e029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Verdana" fo:font-size="12pt" fo:font-weight="normal" officeooo:rsid="0456f114" officeooo:paragraph-rsid="04605ad4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Verdana" fo:font-size="11pt" fo:font-weight="bold" officeooo:rsid="02a0235a" officeooo:paragraph-rsid="03d742ac" style:font-size-asian="11pt" style:font-weight-asian="bold" style:font-size-complex="11pt" style:font-weight-complex="bold"/>
    </style:style>
    <style:style style:name="P48" style:family="paragraph" style:parent-style-name="Standard">
      <style:text-properties style:font-name="Verdana" fo:font-size="11pt" fo:font-weight="normal" officeooo:rsid="012d2b35" officeooo:paragraph-rsid="0461413b" style:font-size-asian="11pt" style:font-weight-asian="normal" style:font-size-complex="11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officeooo:rsid="000639cd" style:font-weight-asian="bold" style:font-weight-complex="bold"/>
    </style:style>
    <style:style style:name="T3" style:family="text">
      <style:text-properties style:font-name="Verdana" fo:font-weight="bold" officeooo:rsid="008ea49c" style:font-weight-asian="bold" style:font-weight-complex="bold"/>
    </style:style>
    <style:style style:name="T4" style:family="text">
      <style:text-properties style:font-name="Verdana" fo:font-weight="bold" officeooo:rsid="0180576b" style:font-weight-asian="bold" style:font-weight-complex="bold"/>
    </style:style>
    <style:style style:name="T5" style:family="text">
      <style:text-properties style:font-name="Verdana" fo:font-weight="bold" officeooo:rsid="03ba2bb3" style:font-weight-asian="bold" style:font-weight-complex="bold"/>
    </style:style>
    <style:style style:name="T6" style:family="text">
      <style:text-properties style:font-name="Verdana" officeooo:rsid="0015c2b4"/>
    </style:style>
    <style:style style:name="T7" style:family="text">
      <style:text-properties style:font-name="Verdana" officeooo:rsid="008ea49c"/>
    </style:style>
    <style:style style:name="T8" style:family="text">
      <style:text-properties style:font-name="Verdana" officeooo:rsid="00ff7788"/>
    </style:style>
    <style:style style:name="T9" style:family="text">
      <style:text-properties style:font-name="Verdana" officeooo:rsid="02deaed8"/>
    </style:style>
    <style:style style:name="T10" style:family="text">
      <style:text-properties style:font-name="Verdana" officeooo:rsid="030ab9ff"/>
    </style:style>
    <style:style style:name="T11" style:family="text">
      <style:text-properties style:font-name="Verdana" officeooo:rsid="0361201d"/>
    </style:style>
    <style:style style:name="T12" style:family="text">
      <style:text-properties style:font-name="Verdana" officeooo:rsid="036f0680"/>
    </style:style>
    <style:style style:name="T13" style:family="text">
      <style:text-properties style:font-name="Verdana" officeooo:rsid="038adc4e"/>
    </style:style>
    <style:style style:name="T14" style:family="text">
      <style:text-properties style:font-name="Verdana" officeooo:rsid="03da81fe"/>
    </style:style>
    <style:style style:name="T15" style:family="text">
      <style:text-properties style:font-name="Verdana" officeooo:rsid="0413ae5f"/>
    </style:style>
    <style:style style:name="T16" style:family="text">
      <style:text-properties style:font-name="Verdana" officeooo:rsid="043048dd"/>
    </style:style>
    <style:style style:name="T17" style:family="text">
      <style:text-properties style:font-name="Verdana" officeooo:rsid="045e6078"/>
    </style:style>
    <style:style style:name="T18" style:family="text">
      <style:text-properties officeooo:rsid="00035ba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9adfc" style:font-weight-asian="bold" style:font-weight-complex="bold"/>
    </style:style>
    <style:style style:name="T21" style:family="text">
      <style:text-properties fo:font-weight="bold" officeooo:rsid="013b8b85" style:font-weight-asian="bold" style:font-weight-complex="bold"/>
    </style:style>
    <style:style style:name="T22" style:family="text">
      <style:text-properties fo:font-weight="bold" officeooo:rsid="016c2205" style:font-weight-asian="bold" style:font-weight-complex="bold"/>
    </style:style>
    <style:style style:name="T23" style:family="text">
      <style:text-properties fo:font-weight="bold" officeooo:rsid="000639cd" style:font-weight-asian="bold" style:font-weight-complex="bold"/>
    </style:style>
    <style:style style:name="T24" style:family="text">
      <style:text-properties fo:font-weight="bold" officeooo:rsid="017cdc71" style:font-weight-asian="bold" style:font-weight-complex="bold"/>
    </style:style>
    <style:style style:name="T25" style:family="text">
      <style:text-properties fo:font-weight="bold" officeooo:rsid="018b0006" style:font-weight-asian="bold" style:font-weight-complex="bold"/>
    </style:style>
    <style:style style:name="T26" style:family="text">
      <style:text-properties fo:font-weight="bold" officeooo:rsid="025e6197" style:font-weight-asian="bold" style:font-weight-complex="bold"/>
    </style:style>
    <style:style style:name="T27" style:family="text">
      <style:text-properties fo:font-weight="bold" officeooo:rsid="028f22d1" style:font-weight-asian="bold" style:font-weight-complex="bold"/>
    </style:style>
    <style:style style:name="T28" style:family="text">
      <style:text-properties fo:font-weight="bold" officeooo:rsid="02ba98ff" style:font-weight-asian="bold" style:font-weight-complex="bold"/>
    </style:style>
    <style:style style:name="T29" style:family="text">
      <style:text-properties fo:font-weight="bold" officeooo:rsid="02d667a8" style:font-weight-asian="bold" style:font-weight-complex="bold"/>
    </style:style>
    <style:style style:name="T30" style:family="text">
      <style:text-properties fo:font-weight="bold" officeooo:rsid="02da92e0" style:font-weight-asian="bold" style:font-weight-complex="bold"/>
    </style:style>
    <style:style style:name="T31" style:family="text">
      <style:text-properties fo:font-weight="bold" officeooo:rsid="02e1ae04" style:font-weight-asian="bold" style:font-weight-complex="bold"/>
    </style:style>
    <style:style style:name="T32" style:family="text">
      <style:text-properties fo:font-weight="bold" officeooo:rsid="030256a8" style:font-weight-asian="bold" style:font-weight-complex="bold"/>
    </style:style>
    <style:style style:name="T33" style:family="text">
      <style:text-properties fo:font-weight="bold" officeooo:rsid="0304aab7" style:font-weight-asian="bold" style:font-weight-complex="bold"/>
    </style:style>
    <style:style style:name="T34" style:family="text">
      <style:text-properties fo:font-weight="bold" officeooo:rsid="030c8e66" style:font-weight-asian="bold" style:font-weight-complex="bold"/>
    </style:style>
    <style:style style:name="T35" style:family="text">
      <style:text-properties fo:font-weight="bold" officeooo:rsid="036f0680" style:font-weight-asian="bold" style:font-weight-complex="bold"/>
    </style:style>
    <style:style style:name="T36" style:family="text">
      <style:text-properties fo:font-weight="bold" officeooo:rsid="0370fa0b" style:font-weight-asian="bold" style:font-weight-complex="bold"/>
    </style:style>
    <style:style style:name="T37" style:family="text">
      <style:text-properties fo:font-weight="bold" officeooo:rsid="038303cd" style:font-weight-asian="bold" style:font-weight-complex="bold"/>
    </style:style>
    <style:style style:name="T38" style:family="text">
      <style:text-properties fo:font-weight="bold" officeooo:rsid="03bfffb3" style:font-weight-asian="bold" style:font-weight-complex="bold"/>
    </style:style>
    <style:style style:name="T39" style:family="text">
      <style:text-properties fo:font-weight="bold" officeooo:rsid="03c38c1f" style:font-weight-asian="bold" style:font-weight-complex="bold"/>
    </style:style>
    <style:style style:name="T40" style:family="text">
      <style:text-properties fo:font-weight="bold" officeooo:rsid="03da81fe" style:font-weight-asian="bold" style:font-weight-complex="bold"/>
    </style:style>
    <style:style style:name="T41" style:family="text">
      <style:text-properties fo:font-weight="bold" officeooo:rsid="040e9da0" style:font-weight-asian="bold" style:font-weight-complex="bold"/>
    </style:style>
    <style:style style:name="T42" style:family="text">
      <style:text-properties fo:font-weight="bold" officeooo:rsid="041bd673" style:font-weight-asian="bold" style:font-weight-complex="bold"/>
    </style:style>
    <style:style style:name="T43" style:family="text">
      <style:text-properties fo:font-weight="bold" officeooo:rsid="041d7808" style:font-weight-asian="bold" style:font-weight-complex="bold"/>
    </style:style>
    <style:style style:name="T44" style:family="text">
      <style:text-properties fo:font-weight="bold" officeooo:rsid="0427cd33" style:font-weight-asian="bold" style:font-weight-complex="bold"/>
    </style:style>
    <style:style style:name="T45" style:family="text">
      <style:text-properties fo:font-weight="bold" officeooo:rsid="043aa908" style:font-weight-asian="bold" style:font-weight-complex="bold"/>
    </style:style>
    <style:style style:name="T46" style:family="text">
      <style:text-properties fo:font-weight="bold" officeooo:rsid="044267cc" style:font-weight-asian="bold" style:font-weight-complex="bold"/>
    </style:style>
    <style:style style:name="T47" style:family="text">
      <style:text-properties fo:font-weight="bold" officeooo:rsid="0443d0eb" style:font-weight-asian="bold" style:font-weight-complex="bold"/>
    </style:style>
    <style:style style:name="T48" style:family="text">
      <style:text-properties fo:font-weight="bold" officeooo:rsid="044b5b46" style:font-weight-asian="bold" style:font-weight-complex="bold"/>
    </style:style>
    <style:style style:name="T49" style:family="text">
      <style:text-properties fo:font-weight="bold" officeooo:rsid="04556100" style:font-weight-asian="bold" style:font-weight-complex="bold"/>
    </style:style>
    <style:style style:name="T50" style:family="text">
      <style:text-properties fo:font-weight="bold" officeooo:rsid="045e6078" style:font-weight-asian="bold" style:font-weight-complex="bold"/>
    </style:style>
    <style:style style:name="T51" style:family="text">
      <style:text-properties fo:font-weight="bold" officeooo:rsid="0461413b" style:font-weight-asian="bold" style:font-weight-complex="bold"/>
    </style:style>
    <style:style style:name="T52" style:family="text">
      <style:text-properties fo:font-weight="bold" officeooo:rsid="04616e72" style:font-weight-asian="bold" style:font-weight-complex="bold"/>
    </style:style>
    <style:style style:name="T53" style:family="text">
      <style:text-properties fo:font-weight="normal" officeooo:rsid="0294634b" style:font-weight-asian="normal" style:font-weight-complex="normal"/>
    </style:style>
    <style:style style:name="T54" style:family="text">
      <style:text-properties fo:font-weight="normal" officeooo:rsid="0304aab7" style:font-weight-asian="normal" style:font-weight-complex="normal"/>
    </style:style>
    <style:style style:name="T55" style:family="text">
      <style:text-properties fo:font-weight="normal" officeooo:rsid="030c8e66" style:font-weight-asian="normal" style:font-weight-complex="normal"/>
    </style:style>
    <style:style style:name="T56" style:family="text">
      <style:text-properties fo:font-weight="normal" officeooo:rsid="038a064d" style:font-weight-asian="normal" style:font-weight-complex="normal"/>
    </style:style>
    <style:style style:name="T57" style:family="text">
      <style:text-properties fo:font-weight="normal" officeooo:rsid="04378115" style:font-weight-asian="normal" style:font-weight-complex="normal"/>
    </style:style>
    <style:style style:name="T58" style:family="text">
      <style:text-properties fo:font-weight="normal" officeooo:rsid="0437f983" style:font-weight-asian="normal" style:font-weight-complex="normal"/>
    </style:style>
    <style:style style:name="T59" style:family="text">
      <style:text-properties fo:font-weight="normal" officeooo:rsid="04396ba3" style:font-weight-asian="normal" style:font-weight-complex="normal"/>
    </style:style>
    <style:style style:name="T60" style:family="text">
      <style:text-properties fo:font-weight="normal" officeooo:rsid="043aa908" style:font-weight-asian="normal" style:font-weight-complex="normal"/>
    </style:style>
    <style:style style:name="T61" style:family="text">
      <style:text-properties fo:font-weight="normal" officeooo:rsid="043c39d1" style:font-weight-asian="normal" style:font-weight-complex="normal"/>
    </style:style>
    <style:style style:name="T62" style:family="text">
      <style:text-properties fo:font-weight="normal" officeooo:rsid="0443d0eb" style:font-weight-asian="normal" style:font-weight-complex="normal"/>
    </style:style>
    <style:style style:name="T63" style:family="text">
      <style:text-properties fo:font-weight="normal" officeooo:rsid="04444496" style:font-weight-asian="normal" style:font-weight-complex="normal"/>
    </style:style>
    <style:style style:name="T64" style:family="text">
      <style:text-properties fo:font-weight="normal" officeooo:rsid="0444d241" style:font-weight-asian="normal" style:font-weight-complex="normal"/>
    </style:style>
    <style:style style:name="T65" style:family="text">
      <style:text-properties fo:font-weight="normal" officeooo:rsid="04480ae4" style:font-weight-asian="normal" style:font-weight-complex="normal"/>
    </style:style>
    <style:style style:name="T66" style:family="text">
      <style:text-properties fo:font-weight="normal" officeooo:rsid="0449d5dc" style:font-weight-asian="normal" style:font-weight-complex="normal"/>
    </style:style>
    <style:style style:name="T67" style:family="text">
      <style:text-properties fo:font-weight="normal" officeooo:rsid="044dea0d" style:font-weight-asian="normal" style:font-weight-complex="normal"/>
    </style:style>
    <style:style style:name="T68" style:family="text">
      <style:text-properties fo:font-weight="normal" officeooo:rsid="044e029a" style:font-weight-asian="normal" style:font-weight-complex="normal"/>
    </style:style>
    <style:style style:name="T69" style:family="text">
      <style:text-properties fo:font-weight="normal" officeooo:rsid="0451a1b2" style:font-weight-asian="normal" style:font-weight-complex="normal"/>
    </style:style>
    <style:style style:name="T70" style:family="text">
      <style:text-properties fo:font-weight="normal" officeooo:rsid="0458ad33" style:font-weight-asian="normal" style:font-weight-complex="normal"/>
    </style:style>
    <style:style style:name="T71" style:family="text">
      <style:text-properties fo:font-weight="normal" officeooo:rsid="04215ab0" style:font-weight-asian="normal" style:font-weight-complex="normal"/>
    </style:style>
    <style:style style:name="T72" style:family="text">
      <style:text-properties fo:font-weight="normal" officeooo:rsid="045e909b" style:font-weight-asian="normal" style:font-weight-complex="normal"/>
    </style:style>
    <style:style style:name="T73" style:family="text">
      <style:text-properties fo:font-weight="normal" officeooo:rsid="045fd6a4" style:font-weight-asian="normal" style:font-weight-complex="normal"/>
    </style:style>
    <style:style style:name="T74" style:family="text">
      <style:text-properties officeooo:rsid="00215bfb"/>
    </style:style>
    <style:style style:name="T75" style:family="text">
      <style:text-properties officeooo:rsid="00222c3a"/>
    </style:style>
    <style:style style:name="T76" style:family="text">
      <style:text-properties officeooo:rsid="0022ac20"/>
    </style:style>
    <style:style style:name="T77" style:family="text">
      <style:text-properties officeooo:rsid="0029068d"/>
    </style:style>
    <style:style style:name="T78" style:family="text">
      <style:text-properties officeooo:rsid="0050038c"/>
    </style:style>
    <style:style style:name="T79" style:family="text">
      <style:text-properties officeooo:rsid="00656108"/>
    </style:style>
    <style:style style:name="T80" style:family="text">
      <style:text-properties officeooo:rsid="00bbe04c"/>
    </style:style>
    <style:style style:name="T81" style:family="text">
      <style:text-properties officeooo:rsid="00bc9c2a"/>
    </style:style>
    <style:style style:name="T82" style:family="text">
      <style:text-properties officeooo:rsid="00d24f21"/>
    </style:style>
    <style:style style:name="T83" style:family="text">
      <style:text-properties officeooo:rsid="0175c126"/>
    </style:style>
    <style:style style:name="T84" style:family="text">
      <style:text-properties officeooo:rsid="0192f86f"/>
    </style:style>
    <style:style style:name="T85" style:family="text">
      <style:text-properties officeooo:rsid="0269ed01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officeooo:rsid="0295129f" style:font-size-asian="12pt" style:font-size-complex="12pt"/>
    </style:style>
    <style:style style:name="T88" style:family="text">
      <style:text-properties fo:font-size="12pt" officeooo:rsid="02c057ee" style:font-size-asian="12pt" style:font-size-complex="12pt"/>
    </style:style>
    <style:style style:name="T89" style:family="text">
      <style:text-properties fo:font-size="12pt" officeooo:rsid="0308738e" style:font-size-asian="12pt" style:font-size-complex="12pt"/>
    </style:style>
    <style:style style:name="T90" style:family="text">
      <style:text-properties fo:font-size="12pt" officeooo:rsid="0313a8b0" style:font-size-asian="12pt" style:font-size-complex="12pt"/>
    </style:style>
    <style:style style:name="T91" style:family="text">
      <style:text-properties fo:font-size="12pt" officeooo:rsid="038a064d" style:font-size-asian="12pt" style:font-size-complex="12pt"/>
    </style:style>
    <style:style style:name="T92" style:family="text">
      <style:text-properties fo:font-size="12pt" officeooo:rsid="03cde363" style:font-size-asian="12pt" style:font-size-complex="12pt"/>
    </style:style>
    <style:style style:name="T93" style:family="text">
      <style:text-properties fo:font-size="12pt" officeooo:rsid="042c6ea4" style:font-size-asian="12pt" style:font-size-complex="12pt"/>
    </style:style>
    <style:style style:name="T94" style:family="text">
      <style:text-properties fo:font-size="12pt" officeooo:rsid="043bc238" style:font-size-asian="12pt" style:font-size-complex="12pt"/>
    </style:style>
    <style:style style:name="T95" style:family="text">
      <style:text-properties fo:font-size="12pt" officeooo:rsid="0445871e" style:font-size-asian="12pt" style:font-size-complex="12pt"/>
    </style:style>
    <style:style style:name="T96" style:family="text">
      <style:text-properties fo:font-size="12pt" officeooo:rsid="044b5b46" style:font-size-asian="12pt" style:font-size-complex="12pt"/>
    </style:style>
    <style:style style:name="T97" style:family="text">
      <style:text-properties fo:font-size="12pt" officeooo:rsid="045e6078" style:font-size-asian="12pt" style:font-size-complex="12pt"/>
    </style:style>
    <style:style style:name="T98" style:family="text">
      <style:text-properties fo:font-size="12pt" officeooo:rsid="0461413b" style:font-size-asian="12pt" style:font-size-complex="12pt"/>
    </style:style>
    <style:style style:name="T99" style:family="text">
      <style:text-properties fo:font-size="12pt" officeooo:rsid="037437e4" style:font-size-asian="10.5pt" style:font-size-complex="12pt"/>
    </style:style>
    <style:style style:name="T100" style:family="text">
      <style:text-properties fo:font-size="12pt" officeooo:rsid="0375ea78" style:font-size-asian="10.5pt" style:font-size-complex="12pt"/>
    </style:style>
    <style:style style:name="T101" style:family="text">
      <style:text-properties fo:font-size="12pt" officeooo:rsid="03ad4a70" style:font-size-asian="10.5pt" style:font-size-complex="12pt"/>
    </style:style>
    <style:style style:name="T102" style:family="text">
      <style:text-properties fo:font-size="12pt" officeooo:rsid="03c0bf2f" style:font-size-asian="10.5pt" style:font-size-complex="12pt"/>
    </style:style>
    <style:style style:name="T103" style:family="text">
      <style:text-properties fo:font-size="12pt" officeooo:rsid="03c21a81" style:font-size-asian="10.5pt" style:font-size-complex="12pt"/>
    </style:style>
    <style:style style:name="T104" style:family="text">
      <style:text-properties fo:font-size="12pt" officeooo:rsid="03d11fd7" style:font-size-asian="10.5pt" style:font-size-complex="12pt"/>
    </style:style>
    <style:style style:name="T105" style:family="text">
      <style:text-properties fo:font-size="12pt" officeooo:rsid="0428a8b3" style:font-size-asian="10.5pt" style:font-size-complex="12pt"/>
    </style:style>
    <style:style style:name="T106" style:family="text">
      <style:text-properties fo:font-size="12pt" fo:font-weight="normal" officeooo:rsid="04094630" style:font-size-asian="10.5pt" style:font-weight-asian="normal" style:font-size-complex="12pt" style:font-weight-complex="normal"/>
    </style:style>
    <style:style style:name="T107" style:family="text">
      <style:text-properties fo:font-size="12pt" fo:font-weight="normal" officeooo:rsid="04151c24" style:font-size-asian="10.5pt" style:font-weight-asian="normal" style:font-size-complex="12pt" style:font-weight-complex="normal"/>
    </style:style>
    <style:style style:name="T108" style:family="text">
      <style:text-properties fo:font-size="12pt" fo:font-weight="normal" officeooo:rsid="044b5b46" style:font-size-asian="10.5pt" style:font-weight-asian="normal" style:font-size-complex="12pt" style:font-weight-complex="normal"/>
    </style:style>
    <style:style style:name="T109" style:family="text">
      <style:text-properties fo:font-size="12pt" fo:font-weight="normal" officeooo:rsid="045e6078" style:font-size-asian="10.5pt" style:font-weight-asian="normal" style:font-size-complex="12pt" style:font-weight-complex="normal"/>
    </style:style>
    <style:style style:name="T110" style:family="text">
      <style:text-properties fo:font-size="12pt" fo:font-weight="normal" officeooo:rsid="0452f640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45fd6a4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4605ad4" style:font-size-asian="12pt" style:font-weight-asian="normal" style:font-size-complex="12pt" style:font-weight-complex="normal"/>
    </style:style>
    <style:style style:name="T113" style:family="text">
      <style:text-properties fo:font-size="12pt" fo:font-weight="bold" officeooo:rsid="0461413b" style:font-size-asian="10.5pt" style:font-weight-asian="bold" style:font-size-complex="12pt" style:font-weight-complex="bold"/>
    </style:style>
    <style:style style:name="T114" style:family="text">
      <style:text-properties fo:font-size="11pt" fo:font-weight="bold" officeooo:rsid="034f1f52" style:font-size-asian="11pt" style:font-weight-asian="bold" style:font-size-complex="11pt" style:font-weight-complex="bold"/>
    </style:style>
    <style:style style:name="T115" style:family="text">
      <style:text-properties fo:font-size="11pt" fo:font-weight="normal" officeooo:rsid="040c418c" style:font-size-asian="11pt" style:font-weight-asian="normal" style:font-size-complex="11pt" style:font-weight-complex="normal"/>
    </style:style>
    <style:style style:name="T116" style:family="text">
      <style:text-properties officeooo:rsid="02c12659"/>
    </style:style>
    <style:style style:name="T117" style:family="text">
      <style:text-properties officeooo:rsid="02dbdaf9"/>
    </style:style>
    <style:style style:name="T118" style:family="text">
      <style:text-properties style:font-name="Arial" fo:font-size="12pt" style:font-size-asian="12pt" style:font-size-complex="12pt"/>
    </style:style>
    <style:style style:name="T119" style:family="text">
      <style:text-properties officeooo:rsid="03281d40"/>
    </style:style>
    <style:style style:name="T120" style:family="text">
      <style:text-properties officeooo:rsid="034499e7"/>
    </style:style>
    <style:style style:name="T121" style:family="text">
      <style:text-properties officeooo:rsid="01972966"/>
    </style:style>
    <style:style style:name="T122" style:family="text">
      <style:text-properties officeooo:rsid="034e5db5"/>
    </style:style>
    <style:style style:name="T123" style:family="text">
      <style:text-properties officeooo:rsid="0362e763"/>
    </style:style>
    <style:style style:name="T124" style:family="text">
      <style:text-properties officeooo:rsid="037771df"/>
    </style:style>
    <style:style style:name="T125" style:family="text">
      <style:text-properties officeooo:rsid="037f69e8"/>
    </style:style>
    <style:style style:name="T126" style:family="text">
      <style:text-properties officeooo:rsid="038303cd"/>
    </style:style>
    <style:style style:name="T127" style:family="text">
      <style:text-properties officeooo:rsid="038a064d"/>
    </style:style>
    <style:style style:name="T128" style:family="text">
      <style:text-properties officeooo:rsid="03bebe88"/>
    </style:style>
    <style:style style:name="T129" style:family="text">
      <style:text-properties officeooo:rsid="03c4b540"/>
    </style:style>
    <style:style style:name="T130" style:family="text">
      <style:text-properties officeooo:rsid="03cde363"/>
    </style:style>
    <style:style style:name="T131" style:family="text">
      <style:text-properties officeooo:rsid="03cfbd84"/>
    </style:style>
    <style:style style:name="T132" style:family="text">
      <style:text-properties officeooo:rsid="03d17ef1"/>
    </style:style>
    <style:style style:name="T133" style:family="text">
      <style:text-properties officeooo:rsid="040e9da0"/>
    </style:style>
    <style:style style:name="T134" style:family="text">
      <style:text-properties officeooo:rsid="04151b4d"/>
    </style:style>
    <style:style style:name="T135" style:family="text">
      <style:text-properties officeooo:rsid="04151c24"/>
    </style:style>
    <style:style style:name="T136" style:family="text">
      <style:text-properties officeooo:rsid="041d7808"/>
    </style:style>
    <style:style style:name="T137" style:family="text">
      <style:text-properties officeooo:rsid="04205c82"/>
    </style:style>
    <style:style style:name="T138" style:family="text">
      <style:text-properties officeooo:rsid="04215ab0"/>
    </style:style>
    <style:style style:name="T139" style:family="text">
      <style:text-properties officeooo:rsid="0428a8b3"/>
    </style:style>
    <style:style style:name="T140" style:family="text">
      <style:text-properties officeooo:rsid="042cc61d"/>
    </style:style>
    <style:style style:name="T141" style:family="text">
      <style:text-properties officeooo:rsid="042f7ea2"/>
    </style:style>
    <style:style style:name="T142" style:family="text">
      <style:text-properties officeooo:rsid="043aa908"/>
    </style:style>
    <style:style style:name="T143" style:family="text">
      <style:text-properties officeooo:rsid="044267cc"/>
    </style:style>
    <style:style style:name="T144" style:family="text">
      <style:text-properties officeooo:rsid="0443ccf8"/>
    </style:style>
    <style:style style:name="T145" style:family="text">
      <style:text-properties officeooo:rsid="0444d241"/>
    </style:style>
    <style:style style:name="T146" style:family="text">
      <style:text-properties officeooo:rsid="0445871e"/>
    </style:style>
    <style:style style:name="T147" style:family="text">
      <style:text-properties officeooo:rsid="029835bf"/>
    </style:style>
    <style:style style:name="T148" style:family="text">
      <style:text-properties officeooo:rsid="044b5b46"/>
    </style:style>
    <style:style style:name="T149" style:family="text">
      <style:text-properties officeooo:rsid="044e029a"/>
    </style:style>
    <style:style style:name="T150" style:family="text">
      <style:text-properties officeooo:rsid="044f0f57"/>
    </style:style>
    <style:style style:name="T151" style:family="text">
      <style:text-properties officeooo:rsid="044fb17c"/>
    </style:style>
    <style:style style:name="T152" style:family="text">
      <style:text-properties officeooo:rsid="04500f91"/>
    </style:style>
    <style:style style:name="T153" style:family="text">
      <style:text-properties officeooo:rsid="0451a1b2"/>
    </style:style>
    <style:style style:name="T154" style:family="text">
      <style:text-properties officeooo:rsid="0452f640"/>
    </style:style>
    <style:style style:name="T155" style:family="text">
      <style:text-properties officeooo:rsid="04556100"/>
    </style:style>
    <style:style style:name="T156" style:family="text">
      <style:text-properties officeooo:rsid="045e6078"/>
    </style:style>
    <style:style style:name="T157" style:family="text">
      <style:text-properties officeooo:rsid="045e909b"/>
    </style:style>
    <style:style style:name="T158" style:family="text">
      <style:text-properties officeooo:rsid="045fd6a4"/>
    </style:style>
    <style:style style:name="T159" style:family="text">
      <style:text-properties officeooo:rsid="04605ad4"/>
    </style:style>
    <style:style style:name="T160" style:family="text">
      <style:text-properties officeooo:rsid="0461413b"/>
    </style:style>
    <style:style style:name="T161" style:family="text">
      <style:text-properties officeooo:rsid="04616e72"/>
    </style:style>
    <style:style style:name="T162" style:family="text">
      <style:text-properties officeooo:rsid="04624ddb"/>
    </style:style>
    <style:style style:name="T163" style:family="text">
      <style:text-properties officeooo:rsid="0463b7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ápis z jednání Okresního výboru OO ČSV z.s. Litoměřice konan<text:span text:style-name="T127">é</text:span></text:p>
      <text:p text:style-name="P43"><text:span text:style-name="T56">dne </text:span><text:span text:style-name="T48">1</text:span><text:span text:style-name="T50">8.dubna</text:span><text:span text:style-name="T36"> </text:span><text:span text:style-name="T29">202</text:span><text:span text:style-name="T42">4</text:span><text:span text:style-name="T33"> </text:span><text:span text:style-name="T53">v </text:span><text:span text:style-name="T54">KD</text:span><text:span text:style-name="T19"> </text:span>Litoměřice od 16.<text:span text:style-name="T130">00</text:span> hod<text:span text:style-name="T128">in</text:span> <text:s/></text:p>
      <text:p text:style-name="P11"><text:s text:c="37"/></text:p>
      <text:p text:style-name="P6"><text:span text:style-name="T118">Přítomni</text:span><text:span text:style-name="T86">: př.:</text:span><text:span text:style-name="T93"> </text:span><text:span text:style-name="T97">Andrš Vladislav,</text:span><text:span text:style-name="T93"> </text:span><text:span text:style-name="T87">Masopust Ja</text:span><text:span text:style-name="T93">n, </text:span><text:span text:style-name="T96">Mynařík Jaroslav,</text:span><text:span text:style-name="T93"> </text:span><text:span text:style-name="T96">Pergler Jiří</text:span><text:span text:style-name="T93"> ,</text:span></text:p>
      <text:p text:style-name="P6"><text:span text:style-name="T93"><text:s text:c="19"/></text:span><text:span text:style-name="T97">Bašus Petr, Pail Zdeněk, Rygl Milan, Špadrna Michal, Žaludová </text:span><text:span text:style-name="T93"><text:s text:c="15"/></text:span><text:span text:style-name="T88"><text:s text:c="4"/></text:span><text:span text:style-name="T87"><text:s text:c="3"/></text:span><text:span text:style-name="T91"><text:s text:c="11"/></text:span><text:span text:style-name="T92"><text:s/></text:span></text:p>
      <text:p text:style-name="P44"><text:s text:c="20"/><text:span text:style-name="T156">Iva</text:span></text:p>
      <text:p text:style-name="P44">Omluven: <text:span text:style-name="T135">př.:</text:span><text:span text:style-name="T148"> </text:span><text:span text:style-name="T152">Kocánek Marek</text:span></text:p>
      <text:p text:style-name="P17"><text:s text:c="2"/>* <text:s text:c="11"/>* <text:s text:c="11"/>* <text:s text:c="9"/>* <text:s text:c="8"/>* <text:s text:c="9"/>* <text:s text:c="11"/>* <text:s text:c="11"/>* <text:s text:c="12"/>* <text:s text:c="13"/></text:p>
      <text:p text:style-name="P5"><text:span text:style-name="T90">OK</text:span><text:span text:style-name="T89">K : <text:s text:c="5"/></text:span><text:span text:style-name="T121"><text:s text:c="10"/></text:span><text:span text:style-name="T26"><text:s text:c="26"/></text:span></text:p>
      <text:p text:style-name="P8"><text:s text:c="2"/><text:span text:style-name="T106">Omluven: </text:span><text:span text:style-name="T107">př.</text:span><text:span text:style-name="T106"> </text:span><text:span text:style-name="T108">Karfík Vladislav, Košťál Jaromír, </text:span><text:span text:style-name="T109">Musil Petr</text:span></text:p>
      <text:p text:style-name="P5"><text:span text:style-name="T26">* <text:s text:c="13"/>* <text:s text:c="12"/>* <text:s text:c="13"/>* <text:s text:c="14"/>* <text:s text:c="13"/>* <text:s text:c="13"/>* <text:s text:c="11"/>*</text:span><text:span text:style-name="T80"> <text:s text:c="31"/></text:span><text:span text:style-name="T78"><text:s/></text:span><text:span text:style-name="T77"><text:s/></text:span><text:span text:style-name="T18"><text:s text:c="5"/></text:span><text:s text:c="19"/><text:span text:style-name="T18"><text:s text:c="4"/></text:span><text:span text:style-name="T76"><text:s/></text:span><text:s text:c="18"/></text:p>
      <text:p text:style-name="P13"><text:span text:style-name="T23">Program:</text:span> 1. Kontrola usnesení z minulého jednání <text:span text:style-name="T156">14.3.</text:span><text:span text:style-name="T136">.</text:span><text:span text:style-name="T119">202</text:span><text:span text:style-name="T140">4</text:span></text:p>
      <text:p text:style-name="P13"><text:span text:style-name="T122"><text:s text:c="16"/></text:span><text:span text:style-name="T131">2. </text:span><text:span text:style-name="T156">Žádosti o dotace dle vyhlášky č.53/2023 Sb.</text:span></text:p>
      <text:p text:style-name="P13"><text:span text:style-name="T116"><text:s text:c="16"/></text:span><text:span text:style-name="T131">3. </text:span><text:span text:style-name="T156">Hlášení o vyzimovaných včelstev</text:span></text:p>
      <text:p text:style-name="P15"><text:span text:style-name="T83"><text:s text:c="16"/></text:span><text:span text:style-name="T131">4</text:span><text:span text:style-name="T85">. </text:span><text:span text:style-name="T156">Informace o výsledcích odběru měli u jednotlivých ZO</text:span></text:p>
      <text:p text:style-name="P18"><text:s text:c="16"/><text:span text:style-name="T141">5. </text:span><text:span text:style-name="T156">Různé</text:span><text:span text:style-name="T147"> <text:s text:c="5"/></text:span></text:p>
      <text:p text:style-name="P7"><text:s/>* <text:s text:c="19"/>* <text:s text:c="18"/>* <text:s text:c="19"/>* <text:s text:c="20"/>* <text:s text:c="21"/>*</text:p>
      <text:p text:style-name="P32"><text:span text:style-name="T2">Ad 1</text:span>.: <text:span text:style-name="T1">Jednání zahájil předseda OV ČSV </text:span><text:span text:style-name="T6">z. s.</text:span><text:span text:style-name="T1"> Litoměřice př. Jan Masopust,</text:span><text:span text:style-name="T8"> </text:span><text:span text:style-name="T1"><text:s text:c="12"/>přivítal přítomné členy,</text:span><text:span text:style-name="T10"> </text:span><text:span text:style-name="T16">p</text:span><text:span text:style-name="T8">oté je </text:span><text:span text:style-name="T1">seznámil s programem dnešního jednání, </text:span><text:span text:style-name="T11">- dnešní program i zápis z minulého jednání </text:span><text:span text:style-name="T13">dne </text:span><text:span text:style-name="T17">14.3</text:span><text:span text:style-name="T13">.2</text:span><text:span text:style-name="T16">4</text:span><text:span text:style-name="T13"> </text:span><text:span text:style-name="T11">byl schválen a podepsán.</text:span></text:p>
      <text:p text:style-name="P5"><text:s text:c="16"/>* <text:s text:c="20"/>* <text:s text:c="18"/>* <text:s text:c="21"/>* <text:s text:c="23"/>*</text:p>
      <text:p text:style-name="P12"><text:s/><text:span text:style-name="T81">Kontrola usnesení</text:span><text:span text:style-name="T82"> :</text:span></text:p>
      <text:p text:style-name="P14"><text:span text:style-name="T82"><text:s text:c="3"/></text:span><text:span text:style-name="T21">1 </text:span><text:span text:style-name="T24">–</text:span><text:span text:style-name="T22"> </text:span><text:span text:style-name="T25">výkazy majetku stále </text:span><text:span text:style-name="T30">ne</text:span><text:span text:style-name="T47">mají</text:span><text:span text:style-name="T30"> v pořádku</text:span><text:span text:style-name="T25"> </text:span><text:span text:style-name="T34"><text:s/></text:span><text:span text:style-name="T38">- </text:span><text:span text:style-name="T70">jde o trestný čin</text:span><text:span text:style-name="T55">,</text:span></text:p>
      <text:p text:style-name="P14"><text:span text:style-name="T115">rejstříkový soud může i bez návrhu zahájit zrušení organizace, pokud nejsou v rejstříku nejméně 2 roky po sobě vloženy výsledky hospodaření</text:span><text:span text:style-name="T114"> </text:span><text:span text:style-name="T115">organizace</text:span></text:p>
      <text:p text:style-name="P2"><text:s/><text:span text:style-name="T99"><text:s/>2016 – Roudnice nemá, Charvatce vráceno k opravě</text:span></text:p>
      <text:p text:style-name="P24"><text:s text:c="2"/>2017 – Charvatce rozpracováno</text:p>
      <text:p text:style-name="P24"><text:s text:c="2"/>2018 – Roudnice nemá, Charvatce rozpracováno</text:p>
      <text:p text:style-name="P24"><text:s text:c="2"/>2019 – Roudnice nem<text:span text:style-name="T137">á</text:span>, Charvatce rozpracováno</text:p>
      <text:p text:style-name="P24"><text:s text:c="2"/>2020 – Roudnice nem<text:span text:style-name="T137">á</text:span>, Charvatce rozpracováno</text:p>
      <text:p text:style-name="P24"><text:s text:c="2"/>2021 – <text:span text:style-name="T139">Roudnice, </text:span>Charvatce, nemají</text:p>
      <text:p text:style-name="P2"><text:span text:style-name="T99"><text:s text:c="2"/></text:span><text:span text:style-name="T100">2022 – </text:span><text:span text:style-name="T102">ne</text:span><text:span text:style-name="T100">mají předáno</text:span><text:span text:style-name="T102"> Roudnice, </text:span><text:span text:style-name="T105">Charvatce, </text:span><text:span text:style-name="T103">Velemín;</text:span><text:span text:style-name="T100"> </text:span><text:span text:style-name="T104">Bechlín rozpracováno</text:span><text:span text:style-name="T101"> </text:span></text:p>
      <text:p text:style-name="P10"><text:s text:c="11"/>* <text:s text:c="12"/>* <text:s text:c="12"/>* <text:s text:c="12"/>* <text:s text:c="14"/>* <text:s text:c="13"/>* <text:s text:c="13"/>* <text:s text:c="13"/>*</text:p>
      <text:p text:style-name="P26"><text:span text:style-name="T132">Ad 2.: </text:span><text:span text:style-name="T138">-</text:span><text:span text:style-name="T71"> </text:span><text:span text:style-name="T72">žádosti o dotace</text:span><text:span text:style-name="T71"> </text:span><text:span text:style-name="T72">od ZIFu mohou všichni podávat dle Nařízení vlády</text:span></text:p>
      <text:p text:style-name="P28"><text:s text:c="10"/><text:span text:style-name="T72">č.53/ 2023 Sb. - letos druhé období platnosti od 1.8.23 do 31.7.24</text:span></text:p>
      <text:p text:style-name="P28"><text:s text:c="8"/>* <text:s text:c="12"/>* <text:s text:c="11"/>* <text:s text:c="14"/>* <text:s text:c="13"/>* <text:s text:c="12"/>* <text:s text:c="14"/>* <text:s text:c="7"/></text:p>
      <text:p text:style-name="P28"><text:span text:style-name="T149">Ad 3.: </text:span><text:span text:style-name="T72">hlášení o vyzimovaných včelstev se vylpňuje v Cisu k 15.únoru </text:span></text:p>
      <text:p text:style-name="P21"><text:s text:c="10"/></text:p>
      <text:p text:style-name="P29"><text:s text:c="7"/>* <text:s text:c="13"/>* <text:s text:c="12"/>* <text:s text:c="12"/>* <text:s text:c="14"/>* <text:s text:c="12"/>* <text:s text:c="15"/>* <text:s text:c="6"/></text:p>
      <text:p text:style-name="P30"><text:span text:style-name="T150">Ad 4.: </text:span><text:span text:style-name="T157">- </text:span><text:span text:style-name="T72">výsledky</text:span><text:span text:style-name="T157"> </text:span><text:span text:style-name="T72">odběru měli byly letos </text:span><text:span text:style-name="T73">dodány hodně pozdě proti jiným rokům</text:span></text:p>
      <text:p text:style-name="P22"><text:s text:c="6"/>* <text:s text:c="13"/>* <text:s text:c="13"/>* <text:s text:c="12"/>* <text:s text:c="13"/>* <text:s text:c="12"/>* <text:s text:c="14"/>*</text:p>
      <text:p text:style-name="P30"><text:span text:style-name="T151">Ad</text:span> <text:span text:style-name="T151">5.: -</text:span><text:span text:style-name="T68"> opět připomenutí + doplnění termínů vzhledem k dnešní malé účasti </text:span></text:p>
      <text:p text:style-name="P27"><text:span text:style-name="T68"><text:s text:c="14"/>zástupců ZO </text:span><text:span text:style-name="T69">bude opět příště jednáno</text:span></text:p>
      <text:p text:style-name="P27"><text:span text:style-name="T57"><text:s text:c="7"/></text:span><text:span text:style-name="T64">Příští rok 2025 bude rok volební. </text:span><text:span text:style-name="T57">Př. Žaludová, která již po několikáté oznámila, že opravdu dotahne už jen toto volební období, otevřela diskusi o </text:span><text:span text:style-name="T63">příprav</text:span><text:span text:style-name="T65">ě</text:span><text:span text:style-name="T57"> nové účetní, kterou by ráda ještě než skončí zaučila.</text:span></text:p>
      <text:p text:style-name="P25"><text:span text:style-name="T57"><text:s text:c="7"/></text:span><text:span text:style-name="T58">Protože od letošního roku byl zrušen podíl finančních prostředků pro OV </text:span><text:span text:style-name="T64">n</text:span><text:span text:style-name="T58">a administraci dotace 1D, vyvstala otázka financování činnosti OV.</text:span></text:p>
      <text:p text:style-name="P25"><text:soft-page-break/><text:span text:style-name="T58"><text:s text:c="7"/>Dle stanov </text:span><text:span text:style-name="T66">ČSV</text:span><text:span text:style-name="T58">, část III. - STRUKTURA A ORGANIZACE ČESKÉHO SVAZU <text:s/></text:span><text:span text:style-name="T58">VČELA</text:span><text:span text:style-name="T61">Ř</text:span><text:span text:style-name="T58">Ů, čl.18 Výbor okresní organizace </text:span><text:span text:style-name="T59">odst. 6. písm. i) schvaluje po předchozím projednání v jednotlivých základních organizacích výši příspěvku základních organizací ve svém obvodu vybíraného na činnost okresní organizace. (Oběžník č.1/2023 str.14)</text:span></text:p>
      <text:p text:style-name="P25"><text:span text:style-name="T59"><text:s text:c="6"/>Po různých návrzích a projednávání na dnešním jednání se jeví </text:span><text:span text:style-name="T62">po návrzích přítomných členů </text:span><text:span text:style-name="T59">jako nejschůdnější výše tohoto příspěvku 1,- Kč za každé včelstvo </text:span><text:span text:style-name="T60">od</text:span><text:span text:style-name="T59"> ZO </text:span><text:span text:style-name="T67">dle evidence k 1.9. - odeslání na účet OV by mělo být do 30.11.</text:span></text:p>
      <text:p text:style-name="P23">na další kalendářní rok s platností od r.2024 na r.2025 a dále</text:p>
      <text:p text:style-name="P9"><text:span text:style-name="T153">- </text:span><text:span text:style-name="T154">v ZO </text:span><text:span text:style-name="T153">projednáno a schváleno </text:span><text:span text:style-name="T69">- </text:span><text:span text:style-name="T110">+ </text:span><text:span text:style-name="T111">souhlasný </text:span><text:span text:style-name="T110">doklad </text:span><text:span text:style-name="T111">o projednání </text:span><text:span text:style-name="T110">přinesl pouze člen ZO Bechlín př.Mynařík Jaroslav</text:span></text:p>
      <text:p text:style-name="P9"/>
      <text:p text:style-name="P9"><text:s text:c="10"/><text:span text:style-name="T158">- <text:s/></text:span><text:span text:style-name="T112">předsednictvo RV ČSV,z.s. udělilo na svém dubnovém zasedání vyzna-</text:span></text:p>
      <text:p text:style-name="P46"><text:span text:style-name="T159">menání „Vzorný včelařský pracovník“ členům ZO Lovosice př.Josefu Schormovi a Jiřímu Vaňkovi, která předá člen RV ČSV,z.s. Jan Masopust po nahlášení a dohodě s vedením ZO Lovosice</text:span></text:p>
      <text:p text:style-name="P46"><text:span text:style-name="T159"><text:s text:c="9"/></text:span><text:span text:style-name="T163">- MěÚ Lovosice půjčuje po objednání včelařům Varroakontroler <text:s/></text:span><text:span text:style-name="T159"><text:s/></text:span></text:p>
      <text:p text:style-name="P20"><text:s text:c="9"/><text:span text:style-name="T44">- </text:span><text:span text:style-name="T124"><text:s/></text:span><text:span text:style-name="T129">informace</text:span></text:p>
      <text:p text:style-name="P1">- ke dni <text:span text:style-name="T162">18.4</text:span><text:span text:style-name="T120">.</text:span>202<text:span text:style-name="T144">4</text:span> máme dle CISu: <text:span text:style-name="T117">5</text:span><text:span text:style-name="T133">5</text:span><text:span text:style-name="T162">4</text:span><text:span text:style-name="T155"> (</text:span><text:span text:style-name="T162">+1</text:span><text:span text:style-name="T155">)</text:span> řádných včelařů<text:span text:style-name="T134">, </text:span><text:span text:style-name="T155">1 </text:span>neorganizovan<text:span text:style-name="T125">ého</text:span><text:span text:style-name="T117"> </text:span>včelař<text:span text:style-name="T125">e</text:span>, <text:span text:style-name="T133">79</text:span><text:span text:style-name="T162">8</text:span> <text:span text:style-name="T155">(+</text:span><text:span text:style-name="T162">2</text:span><text:span text:style-name="T155">)</text:span>stanovišť s <text:span text:style-name="T125">8</text:span><text:span text:style-name="T143">2</text:span><text:span text:style-name="T162">34</text:span><text:span text:style-name="T133"> </text:span><text:span text:style-name="T134">(</text:span><text:span text:style-name="T162">+9</text:span><text:span text:style-name="T134">)</text:span> vče<text:span text:style-name="T139">lstev</text:span> <text:s text:c="4"/></text:p>
      <text:p text:style-name="P4"><text:s/></text:p>
      <text:p text:style-name="P4"><text:s text:c="3"/>* <text:s text:c="17"/>* <text:s text:c="19"/>* <text:s text:c="17"/>* <text:s text:c="18"/>* <text:s text:c="16"/>* <text:s text:c="13"/>*</text:p>
      <text:p text:style-name="P31">Usnesení <text:span text:style-name="T160">- </text:span><text:span text:style-name="T154">žádáme o konání!</text:span></text:p>
      <text:p text:style-name="P19"><text:span text:style-name="T45"><text:s text:c="5"/>1.</text:span><text:span text:style-name="T142"> Žádáme všechny ZO, aby se zabývaly přípravou členů do funkcí v ZO, ale také návrhy do OV,minimálně 2 členy z každé ZO.</text:span></text:p>
      <text:p text:style-name="P19"><text:span text:style-name="T142"><text:s text:c="5"/></text:span><text:span text:style-name="T45">2. </text:span><text:span text:style-name="T142">Urychleně projednat a navrhnout člena na funkci hospodář</text:span><text:span text:style-name="T145">ky/ře</text:span><text:span text:style-name="T142"> OV ČSV</text:span></text:p>
      <text:p text:style-name="P3"><text:s text:c="6"/><text:span text:style-name="T113">3.</text:span><text:span text:style-name="T94"> Projednat </text:span><text:s/><text:span text:style-name="T94">příspěvek na činnost OV ve výši 1,-Kč za každé včelstvo v ZO</text:span> </text:p>
      <text:p text:style-name="P3"><text:s/><text:span text:style-name="T146">(</text:span><text:span text:style-name="T95">Zápis z projednání přinese zástupce ZO na jednání OV)</text:span></text:p>
      <text:p text:style-name="P48"><text:s text:c="6"/><text:span text:style-name="T51">4. </text:span><text:span text:style-name="T98">ZO Lovosice dohodne termín předání vyznamenání svým členům</text:span></text:p>
      <text:p text:style-name="P48"><text:s/>* <text:s text:c="17"/>* <text:s text:c="19"/>* <text:s text:c="18"/>* <text:s text:c="18"/>* <text:s text:c="15"/>* <text:s text:c="13"/>*</text:p>
      <text:p text:style-name="P42">Závěr <text:span text:style-name="T1">provedl př. Masopust, poděkoval přítomným za účast</text:span><text:span text:style-name="T15"> </text:span><text:span text:style-name="T12">a</text:span><text:span text:style-name="T1"> </text:span><text:span text:style-name="T7">žádá o </text:span><text:span text:style-name="T14">včasnou informaci všech svých členů i</text:span><text:span text:style-name="T9"> </text:span><text:span text:style-name="T4">s</text:span><text:span text:style-name="T3">plnění</text:span><text:span text:style-name="T7"> </text:span><text:span text:style-name="T3">úkolů</text:span><text:span text:style-name="T5"> !</text:span></text:p>
      <text:p text:style-name="P41"/>
      <text:p text:style-name="P38"><text:span text:style-name="T20">Příští jednání: </text:span><text:span text:style-name="T46">1</text:span><text:span text:style-name="T52">6.května</text:span><text:span text:style-name="T43"> </text:span><text:span text:style-name="T37">202</text:span><text:span text:style-name="T41">4</text:span><text:span text:style-name="T37"> </text:span><text:span text:style-name="T28">od 16.</text:span><text:span text:style-name="T39">00</text:span><text:span text:style-name="T27"> hod</text:span><text:span text:style-name="T28">in </text:span><text:span text:style-name="T31">–</text:span><text:span text:style-name="T32"> v kulturním domě </text:span><text:span text:style-name="T40">v </text:span><text:span text:style-name="T35">L</text:span><text:span text:style-name="T40">itoměřicích</text:span></text:p>
      <text:p text:style-name="P40"/>
      <text:p text:style-name="P40"><text:s text:c="3"/></text:p>
      <text:p text:style-name="P34">Jednání ukončeno v 1<text:span text:style-name="T143">7.</text:span><text:span text:style-name="T161">10</text:span> hod.</text:p>
      <text:p text:style-name="P35">Zapsal <text:span text:style-name="T123">a rozeslal:</text:span><text:span text:style-name="T84"> </text:span>Jan Masopust <text:s/><text:span text:style-name="T161">13.května</text:span><text:span text:style-name="T139"> </text:span><text:span text:style-name="T126">202</text:span><text:span text:style-name="T136">4</text:span></text:p>
      <text:p text:style-name="P39"/>
      <text:p text:style-name="P35"><text:span text:style-name="T74"><text:s text:c="41"/></text:span><text:s text:c="120"/></text:p>
      <text:p text:style-name="P36"><text:s/><text:span text:style-name="T79">jednatel </text:span><text:span text:style-name="T75">OV ČSV,z.s. Litoměřice</text:span> <text:s text:c="9"/><text:span text:style-name="T74">předseda OV ČSV,z.s. Litoměřice</text:span> <text:s text:c="9"/></text:p>
      <text:p text:style-name="P37"><text:s text:c="13"/><text:span text:style-name="T79">Jiří Pergler</text:span> <text:s text:c="41"/><text:span text:style-name="T75">Jan Masopust</text:span></text:p>
      <text:p text:style-name="P33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Jan Masopust</meta:initial-creator>
    <meta:creation-date>2017-02-19T09:32:41</meta:creation-date>
    <dc:date>2024-05-13T21:42:55.59</dc:date>
    <dc:language>cs-CZ</dc:language>
    <meta:editing-cycles>616</meta:editing-cycles>
    <meta:editing-duration>P13DT13H7M35S</meta:editing-duration>
    <meta:print-date>2023-06-15T20:50:11.25</meta:print-date>
    <meta:document-statistic meta:table-count="0" meta:image-count="0" meta:object-count="0" meta:page-count="2" meta:paragraph-count="69" meta:word-count="701" meta:character-count="5820" meta:non-whitespace-character-count="3472"/>
    <meta:user-defined meta:name="Info 1"/>
    <meta:user-defined meta:name="Info 2"/>
    <meta:user-defined meta:name="Info 3"/>
    <meta:user-defined meta:name="Info 4"/>
  </office:meta>
</office:document-meta>
</file>