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Verdana" fo:font-weight="bold" style:font-weight-asian="bold" style:font-weight-complex="bold"/>
    </style:style>
    <style:style style:name="T4" style:parent-style-name="Standardnípísmoodstavce" style:family="text">
      <style:text-properties style:font-name="Verdana"/>
    </style:style>
    <style:style style:name="T5" style:parent-style-name="Standardnípísmoodstavce" style:family="text">
      <style:text-properties style:font-name="Verdana" fo:font-weight="bold" style:font-weight-asian="bold" style:font-weight-complex="bold"/>
    </style:style>
    <style:style style:name="T6" style:parent-style-name="Standardnípísmoodstavce" style:family="text">
      <style:text-properties style:font-name="Verdana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T9" style:parent-style-name="Standardnípísmoodstavce" style:family="text">
      <style:text-properties style:font-name="Arial"/>
    </style:style>
    <style:style style:name="T10" style:parent-style-name="Standardnípísmoodstavce" style:family="text">
      <style:text-properties style:font-name="Verdana"/>
    </style:style>
    <style:style style:name="T11" style:parent-style-name="Standardnípísmoodstavce" style:family="text">
      <style:text-properties style:font-name="Verdana"/>
    </style:style>
    <style:style style:name="T12" style:parent-style-name="Standardnípísmoodstavce" style:family="text">
      <style:text-properties style:font-name="Verdana"/>
    </style:style>
    <style:style style:name="T13" style:parent-style-name="Standardnípísmoodstavce" style:family="text">
      <style:text-properties style:font-name="Verdana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text-properties style:font-name="Verdana"/>
    </style:style>
    <style:style style:name="P16" style:parent-style-name="Standard" style:family="paragraph">
      <style:text-properties style:font-name="Verdana"/>
    </style:style>
    <style:style style:name="T17" style:parent-style-name="Standardnípísmoodstavce" style:family="text">
      <style:text-properties style:font-name="Verdana"/>
    </style:style>
    <style:style style:name="T18" style:parent-style-name="Standardnípísmoodstavce" style:family="text">
      <style:text-properties style:font-name="Verdana" fo:font-size="11pt" style:font-size-asian="11pt" style:font-size-complex="11pt"/>
    </style:style>
    <style:style style:name="T19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Verdana" fo:font-size="11pt" style:font-size-asian="11pt" style:font-size-complex="11pt"/>
    </style:style>
    <style:style style:name="T23" style:parent-style-name="Standardnípísmoodstavce" style:family="text">
      <style:text-properties style:font-name="Verdana" fo:font-weight="bold" style:font-weight-asian="bold" style:font-weight-complex="bold"/>
    </style:style>
    <style:style style:name="T24" style:parent-style-name="Standardnípísmoodstavce" style:family="text">
      <style:text-properties style:font-name="Verdana"/>
    </style:style>
    <style:style style:name="P25" style:parent-style-name="Standard" style:family="paragraph">
      <style:text-properties style:font-name="Verdana"/>
    </style:style>
    <style:style style:name="P26" style:parent-style-name="Standard" style:family="paragraph"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/>
    </style:style>
    <style:style style:name="T29" style:parent-style-name="Standardnípísmoodstavce" style:family="text">
      <style:text-properties style:font-name="Verdana"/>
    </style:style>
    <style:style style:name="P30" style:parent-style-name="Standard" style:family="paragraph">
      <style:text-properties style:font-name="Verdana" fo:font-size="11pt" style:font-size-asian="11pt" style:font-size-complex="11pt"/>
    </style:style>
    <style:style style:name="P31" style:parent-style-name="Standard" style:family="paragraph">
      <style:text-properties style:font-name="Verdana" fo:font-size="11pt" style:font-size-asian="11pt" style:font-size-complex="11pt"/>
    </style:style>
    <style:style style:name="T32" style:parent-style-name="Standardnípísmoodstavce" style:family="text">
      <style:text-properties style:font-name="Verdana" fo:font-weight="bold" style:font-weight-asian="bold" style:font-weight-complex="bold"/>
    </style:style>
    <style:style style:name="T33" style:parent-style-name="Standardnípísmoodstavce" style:family="text">
      <style:text-properties style:font-name="Arial Black"/>
    </style:style>
    <style:style style:name="T34" style:parent-style-name="Standardnípísmoodstavce" style:family="text">
      <style:text-properties style:font-name="Verdana"/>
    </style:style>
    <style:style style:name="T35" style:parent-style-name="Standardnípísmoodstavce" style:family="text">
      <style:text-properties style:font-name="Verdana"/>
    </style:style>
    <style:style style:name="P36" style:parent-style-name="Standard" style:family="paragraph">
      <style:text-properties style:font-name="Verdana" fo:font-size="11pt" style:font-size-asian="11pt" style:font-size-complex="11pt"/>
    </style:style>
    <style:style style:name="P37" style:parent-style-name="Standard" style:family="paragraph">
      <style:text-properties style:font-name="Verdana" fo:font-size="11pt" style:font-size-asian="11pt" style:font-size-complex="11pt"/>
    </style:style>
    <style:style style:name="P38" style:parent-style-name="Standard" style:family="paragraph">
      <style:text-properties style:font-name="Verdana"/>
    </style:style>
    <style:style style:name="T39" style:parent-style-name="Standardnípísmoodstavce" style:family="text">
      <style:text-properties style:font-name="Verdana"/>
    </style:style>
    <style:style style:name="T40" style:parent-style-name="Standardnípísmoodstavce" style:family="text">
      <style:text-properties style:font-name="Verdana" fo:font-weight="bold" style:font-weight-asian="bold" style:font-weight-complex="bold"/>
    </style:style>
    <style:style style:name="T41" style:parent-style-name="Standardnípísmoodstavce" style:family="text">
      <style:text-properties style:font-name="Verdana"/>
    </style:style>
    <style:style style:name="T42" style:parent-style-name="Standardnípísmoodstavce" style:family="text">
      <style:text-properties style:font-name="Verdana" fo:font-weight="bold" style:font-weight-asian="bold" style:font-weight-complex="bold"/>
    </style:style>
    <style:style style:name="T43" style:parent-style-name="Standardnípísmoodstavce" style:family="text">
      <style:text-properties style:font-name="Verdana"/>
    </style:style>
    <style:style style:name="P44" style:parent-style-name="Standard" style:family="paragraph">
      <style:text-properties style:font-name="Verdana"/>
    </style:style>
    <style:style style:name="T45" style:parent-style-name="Standardnípísmoodstavce" style:family="text">
      <style:text-properties style:font-name="Verdana"/>
    </style:style>
    <style:style style:name="T46" style:parent-style-name="Standardnípísmoodstavce" style:family="text">
      <style:text-properties style:font-name="Verdana" fo:font-weight="bold" style:font-weight-asian="bold" style:font-weight-complex="bold"/>
    </style:style>
    <style:style style:name="T47" style:parent-style-name="Standardnípísmoodstavce" style:family="text">
      <style:text-properties style:font-name="Verdana"/>
    </style:style>
    <style:style style:name="T48" style:parent-style-name="Standardnípísmoodstavce" style:family="text">
      <style:text-properties style:font-name="Verdana" fo:font-weight="bold" style:font-weight-asian="bold" style:font-weight-complex="bold"/>
    </style:style>
    <style:style style:name="T49" style:parent-style-name="Standardnípísmoodstavce" style:family="text">
      <style:text-properties style:font-name="Verdana"/>
    </style:style>
    <style:style style:name="T50" style:parent-style-name="Standardnípísmoodstavce" style:family="text">
      <style:text-properties style:font-name="Verdana" fo:font-weight="bold" style:font-weight-asian="bold" style:font-weight-complex="bold"/>
    </style:style>
    <style:style style:name="P51" style:parent-style-name="Standard" style:family="paragraph">
      <style:text-properties style:font-name="Verdana"/>
    </style:style>
    <style:style style:name="P52" style:parent-style-name="Standard" style:family="paragraph">
      <style:text-properties style:font-name="Verdana"/>
    </style:style>
    <style:style style:name="T53" style:parent-style-name="Standardnípísmoodstavce" style:family="text">
      <style:text-properties style:font-name="Verdana"/>
    </style:style>
    <style:style style:name="P54" style:parent-style-name="Standard" style:family="paragraph">
      <style:text-properties style:font-name="Verdana" fo:font-weight="bold" style:font-weight-asian="bold" style:font-weight-complex="bold"/>
    </style:style>
    <style:style style:name="P55" style:parent-style-name="Standard" style:family="paragraph">
      <style:text-properties style:font-name="Verdana" fo:font-weight="bold" style:font-weight-asian="bold" style:font-weight-complex="bold"/>
    </style:style>
    <style:style style:name="T56" style:parent-style-name="Standardnípísmoodstavce" style:family="text">
      <style:text-properties style:font-name="Verdana" fo:font-weight="bold" style:font-weight-asian="bold" style:font-weight-complex="bold"/>
    </style:style>
    <style:style style:name="T57" style:parent-style-name="Standardnípísmoodstavce" style:family="text">
      <style:text-properties style:font-name="Verdana"/>
    </style:style>
    <style:style style:name="P58" style:parent-style-name="Standard" style:family="paragraph">
      <style:text-properties style:font-name="Verdana"/>
    </style:style>
    <style:style style:name="P59" style:parent-style-name="Standard" style:family="paragraph">
      <style:text-properties style:font-name="Verdana"/>
    </style:style>
    <style:style style:name="T60" style:parent-style-name="Standardnípísmoodstavce" style:family="text">
      <style:text-properties style:font-name="Verdana" fo:font-weight="bold" style:font-weight-asian="bold" style:font-weight-complex="bold"/>
    </style:style>
    <style:style style:name="T61" style:parent-style-name="Standardnípísmoodstavce" style:family="text">
      <style:text-properties style:font-name="Verdana"/>
    </style:style>
    <style:style style:name="P62" style:parent-style-name="Standard" style:family="paragraph">
      <style:text-properties style:font-name="Verdana"/>
    </style:style>
    <style:style style:name="P63" style:parent-style-name="Standard" style:family="paragraph">
      <style:text-properties style:font-name="Verdana"/>
    </style:style>
    <style:style style:name="T64" style:parent-style-name="Standardnípísmoodstavce" style:family="text">
      <style:text-properties style:font-name="Verdana" fo:font-weight="bold" style:font-weight-asian="bold" style:font-weight-complex="bold"/>
    </style:style>
    <style:style style:name="T65" style:parent-style-name="Standardnípísmoodstavce" style:family="text">
      <style:text-properties style:font-name="Verdana"/>
    </style:style>
    <style:style style:name="P66" style:parent-style-name="Standard" style:family="paragraph">
      <style:text-properties style:font-name="Verdana"/>
    </style:style>
    <style:style style:name="P67" style:parent-style-name="Standard" style:family="paragraph">
      <style:text-properties style:font-name="Verdana"/>
    </style:style>
    <style:style style:name="T68" style:parent-style-name="Standardnípísmoodstavce" style:family="text">
      <style:text-properties style:font-name="Verdana" fo:font-weight="bold" style:font-weight-asian="bold" style:font-weight-complex="bold"/>
    </style:style>
    <style:style style:name="T69" style:parent-style-name="Standardnípísmoodstavce" style:family="text">
      <style:text-properties style:font-name="Verdana" fo:font-weight="bold" style:font-weight-asian="bold" style:font-weight-complex="bold"/>
    </style:style>
    <style:style style:name="T70" style:parent-style-name="Standardnípísmoodstavce" style:family="text">
      <style:text-properties style:font-name="Verdana"/>
    </style:style>
    <style:style style:name="P71" style:parent-style-name="Standard" style:family="paragraph">
      <style:text-properties style:font-name="Verdana"/>
    </style:style>
    <style:style style:name="P72" style:parent-style-name="Standard" style:family="paragraph">
      <style:text-properties style:font-name="Verdana"/>
    </style:style>
    <style:style style:name="P73" style:parent-style-name="Standard" style:family="paragraph">
      <style:text-properties style:font-name="Verdana"/>
    </style:style>
    <style:style style:name="T74" style:parent-style-name="Standardnípísmoodstavce" style:family="text">
      <style:text-properties style:font-name="Verdana" fo:font-weight="bold" style:font-weight-asian="bold" style:font-weight-complex="bold"/>
    </style:style>
    <style:style style:name="T75" style:parent-style-name="Standardnípísmoodstavce" style:family="text">
      <style:text-properties style:font-name="Verdana"/>
    </style:style>
    <style:style style:name="T76" style:parent-style-name="Standardnípísmoodstavce" style:family="text">
      <style:text-properties style:font-name="Verdana" fo:font-size="11pt" style:font-size-asian="11pt" style:font-size-complex="11pt"/>
    </style:style>
    <style:style style:name="T77" style:parent-style-name="Standardnípísmoodstavce" style:family="text">
      <style:text-properties style:font-name="Verdana" fo:font-size="11pt" style:font-size-asian="11pt" style:font-size-complex="11pt"/>
    </style:style>
    <style:style style:name="T78" style:parent-style-name="Standardnípísmoodstavce" style:family="text">
      <style:text-properties style:font-name="Verdana" fo:font-size="11pt" style:font-size-asian="11pt" style:font-size-complex="11pt"/>
    </style:style>
    <style:style style:name="T79" style:parent-style-name="Standardnípísmoodstavce" style:family="text">
      <style:text-properties style:font-name="Verdana" fo:font-size="11pt" style:font-size-asian="11pt" style:font-size-complex="11pt"/>
    </style:style>
    <style:style style:name="T80" style:parent-style-name="Standardnípísmoodstavce" style:family="text">
      <style:text-properties style:font-name="Verdana" fo:font-size="11pt" style:font-size-asian="11pt" style:font-size-complex="11pt"/>
    </style:style>
    <style:style style:name="T81" style:parent-style-name="Standardnípísmoodstavce" style:family="text">
      <style:text-properties style:font-name="Verdana" fo:font-size="11pt" style:font-size-asian="11pt" style:font-size-complex="11pt"/>
    </style:style>
    <style:style style:name="T82" style:parent-style-name="Standardnípísmoodstavce" style:family="text">
      <style:text-properties style:font-name="Verdana" fo:font-size="11pt" style:font-size-asian="11pt" style:font-size-complex="11pt"/>
    </style:style>
    <style:style style:name="T83" style:parent-style-name="Standardnípísmoodstavce" style:family="text">
      <style:text-properties style:font-name="Verdana" fo:font-size="11pt" style:font-size-asian="11pt" style:font-size-complex="11pt"/>
    </style:style>
    <style:style style:name="T84" style:parent-style-name="Standardnípísmoodstavce" style:family="text">
      <style:text-properties style:font-name="Verdana" fo:font-size="11pt" style:font-size-asian="11pt" style:font-size-complex="11pt"/>
    </style:style>
    <style:style style:name="P85" style:parent-style-name="Standard" style:family="paragraph">
      <style:text-properties style:font-name="Verdana" fo:font-size="11pt" style:font-size-asian="11pt" style:font-size-complex="11pt"/>
    </style:style>
    <style:style style:name="P86" style:parent-style-name="Standard" style:family="paragraph">
      <style:text-properties style:font-name="Verdana"/>
    </style:style>
    <style:style style:name="P87" style:parent-style-name="Standard" style:family="paragraph">
      <style:text-properties style:font-name="Verdana" fo:font-weight="bold" style:font-weight-asian="bold" style:font-weight-complex="bold"/>
    </style:style>
    <style:style style:name="T88" style:parent-style-name="Standardnípísmoodstavce" style:family="text">
      <style:text-properties style:font-name="Verdana" fo:font-weight="bold" style:font-weight-asian="bold" style:font-weight-complex="bold"/>
    </style:style>
    <style:style style:name="T89" style:parent-style-name="Standardnípísmoodstavce" style:family="text">
      <style:text-properties style:font-name="Verdana"/>
    </style:style>
    <style:style style:name="T90" style:parent-style-name="Standardnípísmoodstavce" style:family="text">
      <style:text-properties style:font-name="Verdana" fo:font-weight="bold" style:font-weight-asian="bold" style:font-weight-complex="bold"/>
    </style:style>
    <style:style style:name="T91" style:parent-style-name="Standardnípísmoodstavce" style:family="text">
      <style:text-properties style:font-name="Verdana"/>
    </style:style>
    <style:style style:name="T92" style:parent-style-name="Standardnípísmoodstavce" style:family="text">
      <style:text-properties style:font-name="Verdana"/>
    </style:style>
    <style:style style:name="T93" style:parent-style-name="Standardnípísmoodstavce" style:family="text">
      <style:text-properties style:font-name="Verdana" fo:font-weight="bold" style:font-weight-asian="bold" style:font-weight-complex="bold"/>
    </style:style>
    <style:style style:name="T94" style:parent-style-name="Standardnípísmoodstavce" style:family="text">
      <style:text-properties style:font-name="Verdana"/>
    </style:style>
    <style:style style:name="T95" style:parent-style-name="Standardnípísmoodstavce" style:family="text">
      <style:text-properties style:font-name="Verdana" fo:font-size="11pt" style:font-size-asian="11pt" style:font-size-complex="11pt"/>
    </style:style>
    <style:style style:name="T96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Verdana" fo:font-weight="bold" style:font-weight-asian="bold" style:font-weight-complex="bold"/>
    </style:style>
    <style:style style:name="T98" style:parent-style-name="Standardnípísmoodstavce" style:family="text">
      <style:text-properties style:font-name="Verdana"/>
    </style:style>
    <style:style style:name="T99" style:parent-style-name="Standardnípísmoodstavce" style:family="text">
      <style:text-properties style:font-name="Verdana"/>
    </style:style>
    <style:style style:name="T100" style:parent-style-name="Standardnípísmoodstavce" style:family="text">
      <style:text-properties style:font-name="Verdana" fo:font-weight="bold" style:font-weight-asian="bold" style:font-weight-complex="bold"/>
    </style:style>
    <style:style style:name="T101" style:parent-style-name="Standardnípísmoodstavce" style:family="text">
      <style:text-properties style:font-name="Verdana" fo:font-size="11pt" style:font-size-asian="11pt" style:font-size-complex="11pt"/>
    </style:style>
    <style:style style:name="T10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Verdana" fo:font-size="11pt" style:font-size-asian="11pt" style:font-size-complex="11pt"/>
    </style:style>
    <style:style style:name="P104" style:parent-style-name="Standard" style:family="paragraph">
      <style:text-properties style:font-name="Verdana" fo:font-size="11pt" style:font-size-asian="11pt" style:font-size-complex="11pt"/>
    </style:style>
    <style:style style:name="T105" style:parent-style-name="Standardnípísmoodstavce" style:family="text">
      <style:text-properties style:font-name="Arial Black"/>
    </style:style>
    <style:style style:name="T106" style:parent-style-name="Standardnípísmoodstavce" style:family="text">
      <style:text-properties style:font-name="Verdana"/>
    </style:style>
    <style:style style:name="P107" style:parent-style-name="Standard" style:family="paragraph">
      <style:text-properties style:font-name="Verdana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Verdana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="Verdana"/>
    </style:style>
    <style:style style:name="T110" style:parent-style-name="Standardnípísmoodstavce" style:family="text">
      <style:text-properties style:font-name="Arial Black"/>
    </style:style>
    <style:style style:name="T111" style:parent-style-name="Standardnípísmoodstavce" style:family="text">
      <style:text-properties style:font-name="Verdana"/>
    </style:style>
    <style:style style:name="T112" style:parent-style-name="Standardnípísmoodstavce" style:family="text">
      <style:text-properties style:font-name="Verdana" fo:font-weight="bold" style:font-weight-asian="bold" style:font-weight-complex="bold"/>
    </style:style>
    <style:style style:name="T113" style:parent-style-name="Standardnípísmoodstavce" style:family="text">
      <style:text-properties style:font-name="Verdana"/>
    </style:style>
    <style:style style:name="T114" style:parent-style-name="Standardnípísmoodstavce" style:family="text">
      <style:text-properties style:font-name="Verdana" fo:font-weight="bold" style:font-weight-asian="bold" style:font-weight-complex="bold"/>
    </style:style>
    <style:style style:name="P115" style:parent-style-name="Standard" style:family="paragraph">
      <style:text-properties style:font-name="Verdana" fo:font-weight="bold" style:font-weight-asian="bold" style:font-weight-complex="bold"/>
    </style:style>
    <style:style style:name="P116" style:parent-style-name="Standard" style:family="paragraph">
      <style:text-properties style:font-name="Verdana" fo:font-weight="bold" style:font-weight-asian="bold" style:font-weight-complex="bold"/>
    </style:style>
    <style:style style:name="T117" style:parent-style-name="Standardnípísmoodstavce" style:family="text">
      <style:text-properties style:font-name="Verdana" fo:font-weight="bold" style:font-weight-asian="bold" style:font-weight-complex="bold"/>
    </style:style>
    <style:style style:name="P118" style:parent-style-name="Standard" style:family="paragraph">
      <style:text-properties style:font-name="Verdana" fo:font-weight="bold" style:font-weight-asian="bold" style:font-weight-complex="bold"/>
    </style:style>
    <style:style style:name="P119" style:parent-style-name="Standard" style:family="paragraph">
      <style:text-properties style:font-name="Verdana"/>
    </style:style>
    <style:style style:name="P120" style:parent-style-name="Standard" style:family="paragraph">
      <style:text-properties style:font-name="Verdana"/>
    </style:style>
    <style:style style:name="P121" style:parent-style-name="Standard" style:family="paragraph">
      <style:text-properties style:font-name="Verdana"/>
    </style:style>
    <style:style style:name="P122" style:parent-style-name="Standard" style:family="paragraph">
      <style:text-properties style:font-name="Verdana"/>
    </style:style>
    <style:style style:name="P123" style:parent-style-name="Standard" style:family="paragraph">
      <style:text-properties style:font-name="Verdana"/>
    </style:style>
    <style:style style:name="P124" style:parent-style-name="Standard" style:family="paragraph">
      <style:text-properties style:font-name="Verdana"/>
    </style:style>
    <style:style style:name="T125" style:parent-style-name="Standardnípísmoodstavce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Zápis z jednání Okresního výboru OO ČSV z.s. Litoměřice konaného</text:p>
      <text:p text:style-name="P2"><text:span text:style-name="T3">dne 20.března 2025<text:s/></text:span><text:span text:style-name="T4">v KD</text:span><text:span text:style-name="T5"><text:s/></text:span><text:span text:style-name="T6">Litoměřice od 16.00 hodin <text:s/></text:span></text:p>
      <text:p text:style-name="P7"/>
      <text:p text:style-name="P8"><text:s text:c="37"/></text:p>
      <text:p text:style-name="Standard"><text:span text:style-name="T9">Přítomni</text:span><text:span text:style-name="T10">: př.: Kocánek Marek, Masopust Jan, Mynařík Jaroslav, Kindl Petr,<text:s/></text:span><text:span text:style-name="T11"><text:s text:c="12"/></text:span></text:p>
      <text:p text:style-name="Standard"><text:span text:style-name="T12"><text:s text:c="19"/>Nebeský Vladimír, Novák Jan (ZO Lovosice), Pergler Jiří, <text:s text:c="5"/></text:span></text:p>
      <text:p text:style-name="Standard"><text:span text:style-name="T13"><text:s text:c="19"/>Král Jíří, Žaludová Iva <text:s text:c="21"/></text:span></text:p>
      <text:p text:style-name="P14"><text:s/>Omluven: př.: Andrš Vladimír, Drobný Jiří, Rygl Milan</text:p>
      <text:p text:style-name="P15"/>
      <text:p text:style-name="P16">* <text:s text:c="11"/>* <text:s text:c="11"/>* <text:s text:c="9"/>* <text:s text:c="8"/>* <text:s text:c="9"/>* <text:s text:c="11"/>* <text:s text:c="11"/>* <text:s text:c="12"/>* <text:s text:c="13"/></text:p>
      <text:p text:style-name="Standard"><text:span text:style-name="T17">OKK : <text:s/>př. Musil Petr</text:span><text:span text:style-name="T18"><text:s text:c="10"/></text:span><text:span text:style-name="T19"><text:s text:c="26"/></text:span></text:p>
      <text:p text:style-name="P20"/>
      <text:p text:style-name="Standard"><text:span text:style-name="T21">* <text:s text:c="13"/>* <text:s text:c="12"/>* <text:s text:c="13"/>* <text:s text:c="14"/>* <text:s text:c="13"/>* <text:s text:c="13"/>* <text:s text:c="11"/>*</text:span><text:span text:style-name="T22"><text:s text:c="81"/></text:span></text:p>
      <text:p text:style-name="Standard"><text:span text:style-name="T23">Program:</text:span><text:span text:style-name="T24"><text:s/>1. Kontrola usnesení z minulého jednání 27.2.2025</text:span></text:p>
      <text:p text:style-name="P25"><text:s text:c="16"/>2. Zhodnocení odbytu medu</text:p>
      <text:p text:style-name="P26"><text:s text:c="16"/>3. Informace o možnosti dotací</text:p>
      <text:p text:style-name="P27"><text:s text:c="16"/>4. Informace o provedených jednáních – akce ZČ 2025</text:p>
      <text:p text:style-name="P28"><text:s text:c="16"/>5. Léčivo pro rok 2025</text:p>
      <text:p text:style-name="Standard"><text:span text:style-name="T29"><text:s text:c="16"/>6. Různé</text:span></text:p>
      <text:p text:style-name="P30"/>
      <text:p text:style-name="P31"><text:s/>* <text:s text:c="19"/>* <text:s text:c="18"/>* <text:s text:c="19"/>* <text:s text:c="20"/>* <text:s text:c="21"/>*</text:p>
      <text:p text:style-name="Standard"><text:span text:style-name="T32">Ad 1</text:span><text:span text:style-name="T33">.:<text:s/></text:span><text:span text:style-name="T34">Jednání zahájil předseda OV ČSV z.s.<text:s/></text:span><text:span text:style-name="T35">Litoměřice př. Jan Masopust, <text:s text:c="12"/>přivítal přítomné členy, poté je seznámil s programem dnešního jednání, - dnešní program i zápis z minulého jednání dne 27.2.25 byl schválen a podepsán.</text:span></text:p>
      <text:p text:style-name="P36"/>
      <text:p text:style-name="P37"><text:s/>* <text:s text:c="14"/>* <text:s text:c="20"/>* <text:s text:c="18"/>* <text:s text:c="21"/>* <text:s text:c="23"/>*</text:p>
      <text:p text:style-name="P38"><text:s/>Kontrola usnesení :</text:p>
      <text:p text:style-name="Standard"><text:span text:style-name="T39"><text:s text:c="3"/></text:span><text:span text:style-name="T40"><text:s/>– výkazy majetku</text:span><text:span text:style-name="T41"><text:s/>-</text:span><text:span text:style-name="T42"><text:s/></text:span><text:span text:style-name="T43"><text:s/>nemají pouze Charvatce 2016 – 2024,</text:span></text:p>
      <text:p text:style-name="P44"><text:s text:c="11"/>Třebenice a Libochovice nemají za rok 2023</text:p>
      <text:p text:style-name="Standard"><text:span text:style-name="T45"><text:s text:c="4"/>- příspěvek á 1 Kč za každé chované včelstvo dle evidence k 1.9.24 pro OV, viz minulé zápisy, zápis o projednání přinést na OV a částku odeslat na účet OV po členských schůzích</text:span></text:p>
      <text:p text:style-name="Standard"><text:span text:style-name="T46"><text:s text:c="4"/>- V ZO projednáno a schváleno<text:s/></text:span><text:span text:style-name="T47">–</text:span><text:span text:style-name="T48"><text:s/></text:span><text:span text:style-name="T49">doposud</text:span><text:span text:style-name="T50"><text:s/>nedodala ZO Budyně, Libochovice, Roudnice nad Labem, Třebívlice</text:span></text:p>
      <text:p text:style-name="P51"/>
      <text:p text:style-name="P52">* <text:s text:c="14"/>* <text:s text:c="11"/>* <text:s text:c="14"/>* <text:s text:c="15"/>* <text:s text:c="14"/>* <text:s text:c="16"/>*</text:p>
      <text:p text:style-name="Standard"><text:span text:style-name="T53">Ad 2.: Medu mají členové minimální zásoby, někteří stále ještě dost.</text:span></text:p>
      <text:p text:style-name="P54"/>
      <text:p text:style-name="P55"><text:s text:c="7"/>* <text:s text:c="13"/>* <text:s text:c="12"/>* <text:s text:c="12"/>* <text:s text:c="14"/>* <text:s text:c="12"/>* <text:s text:c="15"/>* <text:s text:c="5"/></text:p>
      <text:p text:style-name="Standard"><text:span text:style-name="T56">Ad 3.:<text:s/></text:span><text:span text:style-name="T57">Dotace od KÚ jsou již podané a v řízení, od EU je letos možno podávat žádosti do 31.7.25</text:span></text:p>
      <text:p text:style-name="P58"><text:s/></text:p>
      <text:p text:style-name="P59"><text:s text:c="2"/>* <text:s text:c="17"/>* <text:s text:c="13"/>* <text:s text:c="14"/>* <text:s text:c="11"/>* <text:s text:c="14"/>* <text:s text:c="18"/>* <text:s/></text:p>
      <text:p text:style-name="Standard"><text:span text:style-name="T60">Ad 4.:<text:s/></text:span><text:span text:style-name="T61">Žádosti o příspěvek na ZČ 2025 jsou rozvezeny, čekáme na rozhodnutí oslovených subjektů.</text:span></text:p>
      <text:p text:style-name="P62"/>
      <text:p text:style-name="P63">* <text:s text:c="14"/>* <text:s text:c="14"/>* <text:s text:c="15"/>* <text:s text:c="14"/>* <text:s text:c="13"/>* <text:s text:c="14"/>*<text:s/></text:p>
      <text:p text:style-name="Standard"><text:span text:style-name="T64">Ad 5.:</text:span><text:span text:style-name="T65"><text:s/>Léčivo ještě chybí od 4 ZO v okrese, nutno doplnit a souhrnně objednat</text:span></text:p>
      <text:p text:style-name="P66"/>
      <text:p text:style-name="P67"/>
      <text:p text:style-name="Standard"><text:span text:style-name="T68">Ad 6</text:span><text:span text:style-name="T69">.: -<text:s/></text:span><text:span text:style-name="T70">revizní komise provedla kontrolu účetnictví a hotovosti v pokladně, podala zprávu o hospodaření bez jakýchkoliv závad. Vyslovujeme poděkování účetní paní Ivě Žaludové</text:span></text:p>
      <text:p text:style-name="P71"><text:s text:c="7"/>-OK<text:s/>připravujeme na sobotu 24.5.25 do školní jídelny Ltm, Svojsíkova ul. Č.7, pozvánky předáme (zašleme) také na MěÚ Litoměřice, Lovochemie a.s.,<text:s/>Preol a.s.,<text:s/>KÚ Ústí nad Labem, sekretariát ČSV, z.s., ……..</text:p>
      <text:p text:style-name="P72"><text:s text:c="7"/>- prosím o pomoc a přípravu materiálů jednotlivé členy OV, ze ZO přivezte<text:s/>na příští jednání <text:s/>dne<text:s/>17.4. zápisy z VČS(+ kontakty na nové funkcionáře a<text:s/>pokud se změnily i na dosavadní, kteří pokračují, tak také)</text:p>
      <text:p text:style-name="P73"><text:s text:c="9"/><text:s/></text:p>
      <text:p text:style-name="Standard"><text:span text:style-name="T74"><text:s text:c="9"/>-<text:s/></text:span><text:span text:style-name="T75"><text:s/>informace<text:s/></text:span><text:span text:style-name="T76">- ke dni<text:s/></text:span><text:span text:style-name="T77">19.3.</text:span><text:span text:style-name="T78">.2025 máme dle CISu: 526</text:span><text:span text:style-name="T79"><text:s/>řádných včelařů, <text:s/>775<text:s/></text:span><text:span text:style-name="T80">stanovišť s 7</text:span><text:span text:style-name="T81">376</text:span><text:span text:style-name="T82"><text:s/>(-</text:span><text:span text:style-name="T83">145</text:span><text:span text:style-name="T84">) včelstev</text:span></text:p>
      <text:p text:style-name="P85"/>
      <text:p text:style-name="P86"><text:s/>* <text:s text:c="17"/>*<text:s/><text:s text:c="19"/>* <text:s text:c="17"/>* <text:s text:c="18"/>* <text:s text:c="16"/>* <text:s text:c="13"/>*</text:p>
      <text:p text:style-name="P87">Usnesení – trvající z minulého jednání<text:s/>+</text:p>
      <text:p text:style-name="Standard"><text:span text:style-name="T88"><text:s text:c="6"/>1.<text:s/></text:span><text:span text:style-name="T89">výkazy majetku – stále nemá jedna ZO a 2 zbytky</text:span></text:p>
      <text:p text:style-name="Standard"><text:span text:style-name="T90"><text:s text:c="6"/>2.</text:span><text:span text:style-name="T91"><text:s/>projednání příspěvku na činnost OV – zápis z projednání přinese zástupce ZO na jednání OV</text:span></text:p>
      <text:p text:style-name="Standard"><text:span text:style-name="T92"><text:s text:c="5"/></text:span><text:span text:style-name="T93"><text:s/>3.<text:s/></text:span><text:span text:style-name="T94">schválení výsledků kontroly účetnictví OV</text:span></text:p>
      <text:p text:style-name="Standard"><text:span text:style-name="T95"><text:s text:c="7"/></text:span><text:span text:style-name="T96">4</text:span><text:span text:style-name="T97">.</text:span><text:span text:style-name="T98"><text:s/></text:span><text:span text:style-name="T99">ZO vytisknou svým delegátům na OK delegační lístky, potvrdí a předají<text:s/></text:span></text:p>
      <text:p text:style-name="Standard"><text:span text:style-name="T100"><text:s text:c="6"/></text:span><text:span text:style-name="T101"><text:s/></text:span><text:span text:style-name="T102">5.<text:s/></text:span><text:span text:style-name="T103">zadávejte všechny materiály ohledně změn a voleb včas do CISu</text:span></text:p>
      <text:p text:style-name="Standard"/>
      <text:p text:style-name="P104"><text:s text:c="2"/>* <text:s text:c="5"/><text:s text:c="10"/>* <text:s text:c="19"/>* <text:s text:c="18"/>* <text:s text:c="18"/>* <text:s text:c="15"/>* <text:s text:c="13"/>*</text:p>
      <text:p text:style-name="Standard"><text:span text:style-name="T105"><text:s text:c="9"/>-<text:s/></text:span><text:span text:style-name="T106">usnesení bylo všemi přítomnými členy schváleno.</text:span></text:p>
      <text:p text:style-name="P107"/>
      <text:p text:style-name="P108">*<text:s text:c="11"/>* <text:s text:c="15"/>* <text:s text:c="20"/>* <text:s text:c="18"/>* <text:s text:c="20"/>*<text:s/></text:p>
      <text:p text:style-name="P109"/>
      <text:p text:style-name="Standard"><text:span text:style-name="T110">Závěr<text:s/></text:span><text:span text:style-name="T111">provedl př. Masopust, poděkoval přítomným za účast a žádá o včasnou informaci všech svých členů i<text:s/></text:span><text:span text:style-name="T112">splnění</text:span><text:span text:style-name="T113"><text:s/></text:span><text:span text:style-name="T114">úkolů !</text:span></text:p>
      <text:p text:style-name="P115"/>
      <text:p text:style-name="P116"/>
      <text:p text:style-name="Standard"><text:span text:style-name="T117">Příští jednání: 17.dubna 2025 od 16.00 hodin – v kulturním domě v Litoměřicích</text:span></text:p>
      <text:p text:style-name="P118"><text:s text:c="2"/></text:p>
      <text:p text:style-name="P119">Jednání ukončeno v 17.15<text:s/>hod</text:p>
      <text:p text:style-name="P120"/>
      <text:p text:style-name="P121">Zapsal a rozeslal: Jan Masopust <text:s/>31.3. 2025</text:p>
      <text:p text:style-name="P122"><text:s text:c="161"/></text:p>
      <text:p text:style-name="P123"><text:s/>jednatel OV ČSV,z.s. Litoměřice <text:s text:c="9"/>předseda OV ČSV,z.s. Litoměřice <text:s text:c="9"/></text:p>
      <text:p text:style-name="P124"><text:s text:c="13"/>Jiří Pergler <text:s text:c="41"/>Jan Masopust</text:p>
      <text:p text:style-name="Standard"><text:span text:style-name="T125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Lucida Sans Unicode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 Masopust</meta:initial-creator>
    <dc:creator>Jan Masopust</dc:creator>
    <meta:creation-date>2025-03-31T17:52:00Z</meta:creation-date>
    <dc:date>2025-04-01T19:05:00Z</dc:date>
    <meta:print-date>2023-06-15T20:50:00Z</meta:print-date>
    <meta:template xlink:href="Normal" xlink:type="simple"/>
    <meta:editing-cycles>6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08" meta:character-count="4877" meta:row-count="34" meta:non-whitespace-character-count="4178"/>
  </office:meta>
</office:document-meta>
</file>